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0.0.0 -->
  <office:font-face-decls>
    <style:font-face style:name="Nimbus Roman No9 L, Times New Roman, serif" svg:font-family="Nimbus Roman No9 L, Times New Roman, serif"/>
  </office:font-face-decls>
  <office:automatic-styles>
    <style:style style:name="P1" style:family="paragraph" style:parent-style-name="Standard">
      <style:paragraph-properties fo:text-align="center" fo:margin-bottom="0.494cm"/>
    </style:style>
    <style:style style:name="T1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_2" style:family="text" style:parent-style-name="Default_20_Paragraph_20_Font"/>
    <style:style style:name="P2" style:family="paragraph" style:parent-style-name="Standard">
      <style:paragraph-properties fo:text-align="center" fo:margin-bottom="0.494cm"/>
    </style:style>
    <style:style style:name="T2_1" style:family="text" style:parent-style-name="Default_20_Paragraph_20_Font"/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_2" style:family="text" style:parent-style-name="Default_20_Paragraph_20_Font">
      <style:text-properties style:text-position="super 58%" style:font-name="Nimbus Roman No9 L, Times New Roman, serif" fo:font-size="12pt" style:font-name-asian="Nimbus Roman No9 L, Times New Roman, serif" style:font-name-complex="Nimbus Roman No9 L, Times New Roman, serif"/>
    </style:style>
    <style:style style:name="T3_3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4" style:family="paragraph" style:parent-style-name="Standard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Standard">
      <style:paragraph-properties fo:text-align="left" fo:margin-bottom="0.494cm"/>
    </style:style>
    <style:style style:name="T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6" style:family="paragraph" style:parent-style-name="Standard">
      <style:paragraph-properties fo:text-align="left" fo:margin-bottom="0.494cm"/>
    </style:style>
    <style:style style:name="T6_1" style:family="text" style:parent-style-name="Default_20_Paragraph_20_Font"/>
    <style:style style:name="P7" style:family="paragraph" style:parent-style-name="Standard">
      <style:paragraph-properties fo:text-align="left" fo:margin-bottom="0.494cm"/>
    </style:style>
    <style:style style:name="T7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8" style:family="paragraph" style:parent-style-name="Standard">
      <style:paragraph-properties fo:text-align="left" fo:margin-bottom="0.494cm"/>
    </style:style>
    <style:style style:name="T8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8_2" style:family="text" style:parent-style-name="Default_20_Paragraph_20_Font"/>
    <style:style style:name="P9" style:family="paragraph" style:parent-style-name="Standard">
      <style:paragraph-properties fo:text-align="left" fo:margin-bottom="0.494cm"/>
    </style:style>
    <style:style style:name="T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9_2" style:family="text" style:parent-style-name="Default_20_Paragraph_20_Font"/>
    <style:style style:name="P10" style:family="paragraph" style:parent-style-name="Standard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Standard">
      <style:paragraph-properties fo:text-align="left" fo:margin-bottom="0.494cm"/>
    </style:style>
    <style:style style:name="T11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left" fo:margin-bottom="0.494cm"/>
    </style:style>
    <style:style style:name="T12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2_2" style:family="text" style:parent-style-name="Default_20_Paragraph_20_Font"/>
    <style:style style:name="P13" style:family="paragraph" style:parent-style-name="Standard">
      <style:paragraph-properties fo:text-align="left" fo:margin-bottom="0.494cm"/>
    </style:style>
    <style:style style:name="T13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left" fo:margin-bottom="0.494cm"/>
    </style:style>
    <style:style style:name="T14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left" fo:margin-bottom="0.494cm"/>
    </style:style>
    <style:style style:name="T1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5_2" style:family="text" style:parent-style-name="Default_20_Paragraph_20_Font"/>
    <style:style style:name="P16" style:family="paragraph" style:parent-style-name="Standard">
      <style:paragraph-properties fo:text-align="left" fo:margin-bottom="0.494cm"/>
    </style:style>
    <style:style style:name="T16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6_2" style:family="text" style:parent-style-name="Default_20_Paragraph_20_Font"/>
    <style:style style:name="P17" style:family="paragraph" style:parent-style-name="Standard">
      <style:paragraph-properties fo:text-align="left" fo:margin-bottom="0.494cm"/>
    </style:style>
    <style:style style:name="T17_1" style:family="text" style:parent-style-name="Default_20_Paragraph_20_Font"/>
    <style:style style:name="P18" style:family="paragraph" style:parent-style-name="Standard">
      <style:paragraph-properties fo:text-align="left" fo:margin-bottom="0.494cm"/>
    </style:style>
    <style:style style:name="T18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8_2" style:family="text" style:parent-style-name="Default_20_Paragraph_20_Font"/>
    <style:style style:name="P19" style:family="paragraph" style:parent-style-name="Standard">
      <style:paragraph-properties fo:text-align="left" fo:margin-bottom="0.494cm"/>
    </style:style>
    <style:style style:name="T1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left" fo:margin-bottom="0.494cm"/>
    </style:style>
    <style:style style:name="T20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0_2" style:family="text" style:parent-style-name="Default_20_Paragraph_20_Font"/>
    <style:style style:name="P21" style:family="paragraph" style:parent-style-name="Standard">
      <style:paragraph-properties fo:text-align="left" fo:margin-bottom="0.494cm"/>
    </style:style>
    <style:style style:name="T21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1_2" style:family="text" style:parent-style-name="Default_20_Paragraph_20_Font"/>
    <style:style style:name="P22" style:family="paragraph" style:parent-style-name="Standard">
      <style:paragraph-properties fo:text-align="left" fo:margin-bottom="0.494cm"/>
    </style:style>
    <style:style style:name="T22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/>
    <style:style style:name="P24" style:family="paragraph" style:parent-style-name="Standard">
      <style:paragraph-properties fo:text-align="left" fo:margin-bottom="0.494cm"/>
    </style:style>
    <style:style style:name="T24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4_2" style:family="text" style:parent-style-name="Default_20_Paragraph_20_Font"/>
    <style:style style:name="P25" style:family="paragraph" style:parent-style-name="Standard">
      <style:paragraph-properties fo:text-align="left" fo:margin-bottom="0.494cm"/>
    </style:style>
    <style:style style:name="T2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5_2" style:family="text" style:parent-style-name="Default_20_Paragraph_20_Font"/>
    <style:style style:name="P26" style:family="paragraph" style:parent-style-name="Standard">
      <style:paragraph-properties fo:text-align="left" fo:margin-bottom="0.494cm"/>
    </style:style>
    <style:style style:name="T26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6_2" style:family="text" style:parent-style-name="Default_20_Paragraph_20_Font"/>
    <style:style style:name="P27" style:family="paragraph" style:parent-style-name="Standard">
      <style:paragraph-properties fo:text-align="left" fo:margin-bottom="0.494cm"/>
    </style:style>
    <style:style style:name="T27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margin-bottom="0.494cm"/>
    </style:style>
    <style:style style:name="T28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8_2" style:family="text" style:parent-style-name="Default_20_Paragraph_20_Font"/>
    <style:style style:name="P29" style:family="paragraph" style:parent-style-name="Standard">
      <style:paragraph-properties fo:text-align="left" fo:margin-bottom="0.494cm"/>
    </style:style>
    <style:style style:name="T2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29_2" style:family="text" style:parent-style-name="Default_20_Paragraph_20_Font"/>
    <style:style style:name="P30" style:family="paragraph" style:parent-style-name="Standard">
      <style:paragraph-properties fo:text-align="left" fo:margin-bottom="0.494cm"/>
    </style:style>
    <style:style style:name="T30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margin-bottom="0.494cm"/>
    </style:style>
    <style:style style:name="T31_1" style:family="text" style:parent-style-name="Default_20_Paragraph_20_Font"/>
    <style:style style:name="P32" style:family="paragraph" style:parent-style-name="Standard">
      <style:paragraph-properties fo:text-align="left" fo:margin-bottom="0.494cm"/>
    </style:style>
    <style:style style:name="T32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33" style:family="paragraph" style:parent-style-name="Standard">
      <style:paragraph-properties fo:text-align="left" fo:margin-bottom="0.494cm"/>
    </style:style>
    <style:style style:name="T33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margin-bottom="0.494cm"/>
    </style:style>
    <style:style style:name="T34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margin-bottom="0.494cm"/>
    </style:style>
    <style:style style:name="T3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left" fo:margin-bottom="0.494cm"/>
    </style:style>
    <style:style style:name="T36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6_2" style:family="text" style:parent-style-name="Default_20_Paragraph_20_Font"/>
    <style:style style:name="P37" style:family="paragraph" style:parent-style-name="Standard">
      <style:paragraph-properties fo:text-align="left" fo:margin-bottom="0.494cm"/>
    </style:style>
    <style:style style:name="T37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left" fo:margin-bottom="0.494cm"/>
    </style:style>
    <style:style style:name="T38_1" style:family="text" style:parent-style-name="Default_20_Paragraph_20_Font"/>
    <style:style style:name="P39" style:family="paragraph" style:parent-style-name="Standard">
      <style:paragraph-properties fo:text-align="left" fo:margin-bottom="0.494cm"/>
    </style:style>
    <style:style style:name="T3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left" fo:margin-bottom="0.494cm"/>
    </style:style>
    <style:style style:name="T40_1" style:family="text" style:parent-style-name="Default_20_Paragraph_20_Font"/>
    <style:style style:name="P41" style:family="paragraph" style:parent-style-name="Standard">
      <style:paragraph-properties fo:text-align="left" fo:margin-bottom="0.494cm"/>
    </style:style>
    <style:style style:name="T41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42" style:family="paragraph" style:parent-style-name="Standard">
      <style:paragraph-properties fo:text-align="left" fo:margin-bottom="0.494cm"/>
    </style:style>
    <style:style style:name="T42_1" style:family="text" style:parent-style-name="Default_20_Paragraph_20_Font"/>
    <style:style style:name="P43" style:family="paragraph" style:parent-style-name="Standard">
      <style:paragraph-properties fo:text-align="left" fo:margin-bottom="0.494cm"/>
    </style:style>
    <style:style style:name="T43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44" style:family="paragraph" style:parent-style-name="Standard">
      <style:paragraph-properties fo:text-align="left" fo:margin-bottom="0.494cm"/>
    </style:style>
    <style:style style:name="T44_1" style:family="text" style:parent-style-name="Default_20_Paragraph_20_Font"/>
    <style:style style:name="P45" style:family="paragraph" style:parent-style-name="Standard">
      <style:paragraph-properties fo:text-align="left" fo:margin-bottom="0.494cm"/>
    </style:style>
    <style:style style:name="T4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45_2" style:family="text" style:parent-style-name="Default_20_Paragraph_20_Font"/>
    <style:style style:name="P46" style:family="paragraph" style:parent-style-name="Standard">
      <style:paragraph-properties fo:text-align="left" fo:margin-bottom="0.494cm"/>
    </style:style>
    <style:style style:name="T46_1" style:family="text" style:parent-style-name="Default_20_Paragraph_20_Font"/>
    <style:style style:name="P47" style:family="paragraph" style:parent-style-name="Standard">
      <style:paragraph-properties fo:text-align="left" fo:margin-bottom="0.494cm"/>
    </style:style>
    <style:style style:name="T47_1" style:family="text" style:parent-style-name="Default_20_Paragraph_20_Font"/>
    <style:style style:name="P48" style:family="paragraph" style:parent-style-name="Standard">
      <style:paragraph-properties fo:text-align="left" fo:margin-bottom="0.494cm"/>
    </style:style>
    <style:style style:name="T48_1" style:family="text" style:parent-style-name="Default_20_Paragraph_20_Font"/>
    <style:style style:name="P49" style:family="paragraph" style:parent-style-name="Standard">
      <style:paragraph-properties fo:text-align="left" fo:margin-bottom="0.494cm"/>
    </style:style>
    <style:style style:name="T4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50" style:family="paragraph" style:parent-style-name="Standard">
      <style:paragraph-properties fo:text-align="left" fo:margin-bottom="0.494cm"/>
    </style:style>
    <style:style style:name="T50_1" style:family="text" style:parent-style-name="Default_20_Paragraph_20_Font"/>
    <style:style style:name="P51" style:family="paragraph" style:parent-style-name="Standard">
      <style:paragraph-properties fo:text-align="left" fo:margin-bottom="0.494cm"/>
    </style:style>
    <style:style style:name="T51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52" style:family="paragraph" style:parent-style-name="Standard">
      <style:paragraph-properties fo:text-align="left" fo:margin-bottom="0.494cm"/>
    </style:style>
    <style:style style:name="T52_1" style:family="text" style:parent-style-name="Default_20_Paragraph_20_Font"/>
    <style:style style:name="P53" style:family="paragraph" style:parent-style-name="Standard">
      <style:paragraph-properties fo:text-align="left" fo:margin-bottom="0.494cm"/>
    </style:style>
    <style:style style:name="T53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3_2" style:family="text" style:parent-style-name="Default_20_Paragraph_20_Font"/>
    <style:style style:name="P54" style:family="paragraph" style:parent-style-name="Standard">
      <style:paragraph-properties fo:text-align="left" fo:margin-bottom="0.494cm"/>
    </style:style>
    <style:style style:name="T54_1" style:family="text" style:parent-style-name="Default_20_Paragraph_20_Font"/>
    <style:style style:name="P55" style:family="paragraph" style:parent-style-name="Standard">
      <style:paragraph-properties fo:text-align="left" fo:margin-bottom="0.494cm"/>
    </style:style>
    <style:style style:name="T5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left" fo:margin-bottom="0.494cm"/>
    </style:style>
    <style:style style:name="T56_1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7_2" style:family="text" style:parent-style-name="Default_20_Paragraph_20_Font"/>
    <style:style style:name="P58" style:family="paragraph" style:parent-style-name="Standard">
      <style:paragraph-properties fo:text-align="left" fo:margin-bottom="0.494cm"/>
    </style:style>
    <style:style style:name="T58_1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9_2" style:family="text" style:parent-style-name="Default_20_Paragraph_20_Font">
      <style:text-properties style:text-position="super 58%" style:font-name="Nimbus Roman No9 L, Times New Roman, serif" fo:font-size="12pt" style:font-name-asian="Nimbus Roman No9 L, Times New Roman, serif" style:font-name-complex="Nimbus Roman No9 L, Times New Roman, serif"/>
    </style:style>
    <style:style style:name="T59_3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9_4" style:family="text" style:parent-style-name="Default_20_Paragraph_20_Font">
      <style:text-properties style:text-position="super 58%" style:font-name="Nimbus Roman No9 L, Times New Roman, serif" fo:font-size="12pt" style:font-name-asian="Nimbus Roman No9 L, Times New Roman, serif" style:font-name-complex="Nimbus Roman No9 L, Times New Roman, serif"/>
    </style:style>
    <style:style style:name="T59_5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9_6" style:family="text" style:parent-style-name="Default_20_Paragraph_20_Font">
      <style:text-properties style:text-position="super 58%" style:font-name="Nimbus Roman No9 L, Times New Roman, serif" fo:font-size="12pt" style:font-name-asian="Nimbus Roman No9 L, Times New Roman, serif" style:font-name-complex="Nimbus Roman No9 L, Times New Roman, serif"/>
    </style:style>
    <style:style style:name="T59_7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9_8" style:family="text" style:parent-style-name="Default_20_Paragraph_20_Font">
      <style:text-properties style:text-position="super 58%" style:font-name="Nimbus Roman No9 L, Times New Roman, serif" fo:font-size="12pt" style:font-name-asian="Nimbus Roman No9 L, Times New Roman, serif" style:font-name-complex="Nimbus Roman No9 L, Times New Roman, serif"/>
    </style:style>
    <style:style style:name="T59_9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59_10" style:family="text" style:parent-style-name="Default_20_Paragraph_20_Font"/>
    <style:style style:name="P60" style:family="paragraph" style:parent-style-name="Standard">
      <style:paragraph-properties fo:text-align="left" fo:margin-bottom="0.494cm"/>
    </style:style>
    <style:style style:name="T60_1" style:family="text" style:parent-style-name="Default_20_Paragraph_20_Font"/>
    <style:style style:name="P61" style:family="paragraph" style:parent-style-name="Standard">
      <style:paragraph-properties fo:text-align="left" fo:margin-bottom="0.494cm"/>
    </style:style>
    <style:style style:name="T61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bottom="0.494cm"/>
    </style:style>
    <style:style style:name="T62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2_2" style:family="text" style:parent-style-name="Default_20_Paragraph_20_Font"/>
    <style:style style:name="P63" style:family="paragraph" style:parent-style-name="Standard">
      <style:paragraph-properties fo:text-align="left" fo:margin-bottom="0.494cm"/>
    </style:style>
    <style:style style:name="T63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3_2" style:family="text" style:parent-style-name="Default_20_Paragraph_20_Font"/>
    <style:style style:name="P64" style:family="paragraph" style:parent-style-name="Standard">
      <style:paragraph-properties fo:text-align="left" fo:margin-bottom="0.494cm"/>
    </style:style>
    <style:style style:name="T64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4_2" style:family="text" style:parent-style-name="Default_20_Paragraph_20_Font"/>
    <style:style style:name="P65" style:family="paragraph" style:parent-style-name="Standard">
      <style:paragraph-properties fo:text-align="left" fo:margin-bottom="0.494cm"/>
    </style:style>
    <style:style style:name="T65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5_2" style:family="text" style:parent-style-name="Default_20_Paragraph_20_Font"/>
    <style:style style:name="P66" style:family="paragraph" style:parent-style-name="Standard">
      <style:paragraph-properties fo:text-align="left" fo:margin-bottom="0.494cm"/>
    </style:style>
    <style:style style:name="T66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left" fo:margin-bottom="0.494cm"/>
    </style:style>
    <style:style style:name="T67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7_2" style:family="text" style:parent-style-name="Default_20_Paragraph_20_Font"/>
    <style:style style:name="P68" style:family="paragraph" style:parent-style-name="Standard">
      <style:paragraph-properties fo:text-align="left" fo:margin-bottom="0.494cm"/>
    </style:style>
    <style:style style:name="T68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8_2" style:family="text" style:parent-style-name="Default_20_Paragraph_20_Font"/>
    <style:style style:name="P69" style:family="paragraph" style:parent-style-name="Standard">
      <style:paragraph-properties fo:text-align="left" fo:margin-bottom="0.494cm"/>
    </style:style>
    <style:style style:name="T69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69_2" style:family="text" style:parent-style-name="Default_20_Paragraph_20_Font"/>
    <style:style style:name="P70" style:family="paragraph" style:parent-style-name="Standard">
      <style:paragraph-properties fo:text-align="left" fo:margin-bottom="0.494cm"/>
    </style:style>
    <style:style style:name="T70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71" style:family="paragraph" style:parent-style-name="Standard">
      <style:paragraph-properties fo:text-align="left" fo:margin-bottom="0.494cm"/>
    </style:style>
    <style:style style:name="T71_1" style:family="text" style:parent-style-name="Default_20_Paragraph_20_Font"/>
    <style:style style:name="P72" style:family="paragraph" style:parent-style-name="Standard">
      <style:paragraph-properties fo:text-align="left" fo:margin-bottom="0.494cm"/>
    </style:style>
    <style:style style:name="T72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P73" style:family="paragraph" style:parent-style-name="Standard">
      <style:paragraph-properties fo:text-align="left" fo:margin-bottom="0.494cm"/>
    </style:style>
    <style:style style:name="T73_1" style:family="text" style:parent-style-name="Default_20_Paragraph_20_Font"/>
    <style:style style:name="P74" style:family="paragraph" style:parent-style-name="Standard">
      <style:paragraph-properties fo:text-align="left"/>
    </style:style>
    <style:style style:name="T74_1" style:family="text" style:parent-style-name="Default_20_Paragraph_20_Font">
      <style:text-properties style:font-name="Nimbus Roman No9 L, Times New Roman, serif" fo:font-size="12pt" style:font-name-asian="Nimbus Roman No9 L, Times New Roman, serif" style:font-name-complex="Nimbus Roman No9 L, Times New Roman, serif"/>
    </style:style>
    <style:style style:name="T74_2" style:family="text" style:parent-style-name="Default_20_Paragraph_20_Font">
      <style:text-properties fo:color="#0000ff" style:font-name="Nimbus Roman No9 L, Times New Roman, serif" fo:font-size="12pt" style:font-name-asian="Nimbus Roman No9 L, Times New Roman, serif" style:font-name-complex="Nimbus Roman No9 L, Times New Roman, serif" style:text-underline-style="solid" style:text-underline-color="font-color"/>
    </style:style>
    <style:style style:name="T74_3" style:family="text" style:parent-style-name="Default_20_Paragraph_20_Font">
      <style:text-properties fo:color="#0000ff" style:text-underline-style="solid" style:text-underline-color="font-color"/>
    </style:style>
    <style:style style:name="T74_4" style:family="text" style:parent-style-name="Default_20_Paragraph_20_Font"/>
    <style:style style:name="T74_5" style:family="text" style:parent-style-name="Default_20_Paragraph_20_Font"/>
  </office:automatic-styles>
  <office:body>
    <office:text>
      <text:p text:style-name="P1"><text:span text:style-name="T1_1">The<text:s/>Starsail<text:s/>Saga</text:span><text:span text:style-name="T1_2"><text:s/></text:span></text:p>
      <text:p text:style-name="P2"><text:span text:style-name="T2_1"><text:line-break/></text:span></text:p>
      <text:p text:style-name="P3"><text:span text:style-name="T3_1">Note:<text:s/>This<text:s/>campaign<text:s/>is<text:s/>designed<text:s/>for<text:s/>GURPS<text:s/>4</text:span><text:span text:style-name="T3_2">th</text:span><text:span text:style-name="T3_3"><text:s/>edition<text:s/>ruleset.<text:s/></text:span></text:p>
      <text:p text:style-name="P4"><text:span text:style-name="T4_1"><text:line-break/></text:span></text:p>
      <text:p text:style-name="P5"><text:span text:style-name="T5_1">Universe<text:s/>Synopsis:<text:s/>Multiple<text:s/>races<text:s/>trying<text:s/>to<text:s/>survive<text:s/>in<text:s/>an<text:s/>interstellar<text:s/>setting.<text:s/>Due<text:s/>to<text:s/>the<text:s/>lack<text:s/>of<text:s/>FTL<text:s/>radio<text:s/>and<text:s/>FTL<text:s/>travel<text:s/>being<text:s/>“slow”<text:s/>few<text:s/>strong<text:s/>governments<text:s/>exist<text:s/>on<text:s/>the<text:s/>interstellar<text:s/>level<text:s/>and<text:s/>none<text:s/>within<text:s/>the<text:s/>'local'<text:s/>sector.<text:s/>Most<text:s/>orbitals<text:s/>are<text:s/>built<text:s/>(and<text:s/>therefore<text:s/>governed)<text:s/>by<text:s/>corporations<text:s/>which<text:s/>have<text:s/>become<text:s/>the<text:s/>dominant<text:s/>government<text:s/>for<text:s/>all<text:s/>races.<text:s/>Being<text:s/>focused<text:s/>on<text:s/>profit,<text:s/>orbitals<text:s/>are<text:s/>very<text:s/>open<text:s/>to<text:s/>aliens<text:s/>and<text:s/>most<text:s/>orbitals<text:s/>have<text:s/>many<text:s/>different<text:s/>races<text:s/>living<text:s/>on<text:s/>them<text:s/>(especially<text:s/>humans<text:s/>who<text:s/>intentionally<text:s/>seek<text:s/>out<text:s/>other<text:s/>races<text:s/>to<text:s/>live<text:s/>with).<text:s/>Although<text:s/>also<text:s/>controlled<text:s/>primarily<text:s/>by<text:s/>corporations,<text:s/>most<text:s/>worlds<text:s/>are<text:s/>dominated<text:s/>by<text:s/>a<text:s/>single<text:s/>race<text:s/>though<text:s/>aliens<text:s/>are<text:s/>not<text:s/>completely<text:s/>uncommon<text:s/>(especially<text:s/>near<text:s/>starports).<text:s/>Piracy<text:s/>is<text:s/>a<text:s/>common<text:s/>problem<text:s/>in<text:s/>many<text:s/>areas.<text:s/>In<text:s/>addition<text:s/>to<text:s/>the<text:s/>Skernaa,<text:s/>some<text:s/>corporations<text:s/>use<text:s/>privateers<text:s/>to<text:s/>attack<text:s/>their<text:s/>enemies.<text:s/>All-out<text:s/>war<text:s/>is<text:s/>not<text:s/>common<text:s/>during<text:s/>this<text:s/>time<text:s/>though<text:s/>occasionally<text:s/>occasionally<text:s/>orbitals<text:s/>have<text:s/>been<text:s/>invaded<text:s/>or<text:s/>destroyed<text:s/>in<text:s/>the<text:s/>wars<text:s/>between<text:s/>the<text:s/>corporations.<text:s/>Although<text:s/>the<text:s/>corporations<text:s/>are<text:s/>collectively<text:s/>powerful<text:s/>they<text:s/>are<text:s/>individually<text:s/>weak<text:s/>with<text:s/>most<text:s/>controlling<text:s/>a<text:s/>single<text:s/>world/orbital<text:s/>and<text:s/>very<text:s/>few<text:s/>controlling<text:s/>an<text:s/>entire<text:s/>star<text:s/>system.<text:s/>Most<text:s/>races<text:s/>homesystems<text:s/>are<text:s/>controlled<text:s/>by<text:s/>“regular”<text:s/>governments<text:s/>and<text:s/>corporate<text:s/>owned<text:s/>orbitals<text:s/>are<text:s/>careful<text:s/>about<text:s/>staying<text:s/>on<text:s/>the<text:s/>good<text:s/>side<text:s/>of<text:s/>a<text:s/>homesystems<text:s/>government<text:s/>that<text:s/>they<text:s/>reside.<text:s/>Average<text:s/>tech<text:s/>levels<text:s/>are<text:s/>9-10<text:s/>with<text:s/>some<text:s/>superscience.<text:s/></text:span></text:p>
      <text:p text:style-name="P6"><text:span text:style-name="T6_1"><text:line-break/></text:span></text:p>
      <text:p text:style-name="P7"><text:span text:style-name="T7_1">Terran:<text:s/>(PC<text:s/>race)<text:s/>Terrans<text:s/>are<text:s/>one<text:s/>of<text:s/>the<text:s/>youngest<text:s/>star-faring<text:s/>races<text:s/>in<text:s/>the<text:s/>galaxy<text:s/>having<text:s/>only<text:s/>discovered<text:s/>FTL<text:s/>travel<text:s/>a<text:s/>mere<text:s/>300<text:s/>years<text:s/>ago.<text:s/>Recognizing<text:s/>that<text:s/>their<text:s/>own<text:s/>technology<text:s/>is<text:s/>very<text:s/>backward<text:s/>by<text:s/>galactic<text:s/>standards<text:s/>they<text:s/>are<text:s/>very<text:s/>eager<text:s/>to<text:s/>acquire<text:s/>and<text:s/>learn<text:s/>how<text:s/>to<text:s/>use<text:s/>alien<text:s/>technology,<text:s/>especially<text:s/>quantech.<text:s/>Due<text:s/>to<text:s/>the<text:s/>terran<text:s/>exodus<text:s/>humans<text:s/>can<text:s/>be<text:s/>found<text:s/>all<text:s/>throughout<text:s/>the<text:s/>sector<text:s/>even<text:s/>though<text:s/>they<text:s/>have<text:s/>very<text:s/>few<text:s/>colonies<text:s/>of<text:s/>their<text:s/>own.<text:s/>Due<text:s/>to<text:s/>their<text:s/>mostly<text:s/>living<text:s/>on<text:s/>other<text:s/>races<text:s/>orbitals<text:s/>they<text:s/>are<text:s/>very<text:s/>hospitable<text:s/>and<text:s/>will<text:s/>often<text:s/>(but<text:s/>not<text:s/>always)<text:s/>let<text:s/>traveling<text:s/>terrans<text:s/>stay<text:s/>with<text:s/>them<text:s/>for<text:s/>short<text:s/>periods<text:s/>of<text:s/>time.<text:s/></text:span></text:p>
      <text:p text:style-name="P8"><text:span text:style-name="T8_1">Cultural<text:s/>Familiarity<text:s/>(all<text:s/>player<text:s/>races)<text:s/>=<text:s/>+8</text:span><text:span text:style-name="T8_2"><text:s/></text:span></text:p>
      <text:p text:style-name="P9"><text:span text:style-name="T9_1">Claim<text:s/>to<text:s/>hospitality<text:s/>(terran<text:s/>families)<text:s/>=<text:s/>+2</text:span><text:span text:style-name="T9_2"><text:s/></text:span></text:p>
      <text:p text:style-name="P10"><text:span text:style-name="T10_1"><text:line-break/></text:span></text:p>
      <text:p text:style-name="P11"><text:span text:style-name="T11_1">Droid:<text:s/>(PC<text:s/>race)<text:s/>Droids<text:s/>are<text:s/>one<text:s/>of<text:s/>the<text:s/>older<text:s/>races<text:s/>within<text:s/>the<text:s/>sector.<text:s/>Many<text:s/>species<text:s/>believe<text:s/>Droids<text:s/>are<text:s/>a<text:s/>series<text:s/>of<text:s/>robots<text:s/>that<text:s/>ran<text:s/>amok<text:s/>and<text:s/>are<text:s/>generally<text:s/>mistrusted<text:s/>by<text:s/>those<text:s/>that<text:s/>first<text:s/>meet<text:s/>them.<text:s/>In<text:s/>actuality<text:s/>Droids<text:s/>evolved<text:s/>naturally<text:s/>from<text:s/>a<text:s/>planet<text:s/>with<text:s/>high<text:s/>metal<text:s/>content<text:s/>where<text:s/>all<text:s/>creatures<text:s/>are<text:s/>'robotic'.<text:s/>Due<text:s/>to<text:s/>their<text:s/>long<text:s/>experience<text:s/>working<text:s/>with<text:s/>it<text:s/>they<text:s/>are<text:s/>highly<text:s/>skilled<text:s/>in<text:s/>quantech.<text:s/>In<text:s/>general<text:s/>they<text:s/>are<text:s/>very<text:s/>entrepreneurial<text:s/>and<text:s/>when<text:s/>they<text:s/>offer<text:s/>to<text:s/>do<text:s/>something<text:s/>for<text:s/>'free'<text:s/>there<text:s/>is<text:s/>almost<text:s/>always<text:s/>something<text:s/>in<text:s/>it<text:s/>for<text:s/>them.<text:s/>They<text:s/>are<text:s/>known<text:s/>for<text:s/>being<text:s/>extremely<text:s/>dutiful<text:s/>in<text:s/>their<text:s/>dealings<text:s/>and<text:s/>it<text:s/>is<text:s/>the<text:s/>rare<text:s/>Droid<text:s/>that<text:s/>will<text:s/>not<text:s/>fulfill<text:s/>at<text:s/>least<text:s/>the<text:s/>literal<text:s/>wording<text:s/>of<text:s/>their<text:s/>end<text:s/>of<text:s/>an<text:s/>agreement.<text:s/>They<text:s/>were<text:s/>almost<text:s/>entirely<text:s/>wiped<text:s/>out<text:s/>by<text:s/>the<text:s/>Skernaa<text:s/>1000<text:s/>years<text:s/>ago<text:s/>and<text:s/>most<text:s/>Droid<text:s/>still<text:s/>feel<text:s/>they<text:s/>strong<text:s/>animosity<text:s/>toward<text:s/>them.<text:s/>While<text:s/>mostly<text:s/>friendly<text:s/>now,<text:s/>the<text:s/>Droid<text:s/>dislike<text:s/>the<text:s/>Mineron<text:s/>considering<text:s/>them<text:s/>ungrateful<text:s/>cheapskates<text:s/>over<text:s/>what<text:s/>happened<text:s/>during<text:s/>the<text:s/>“mineral<text:s/>war”.</text:span><text:span text:style-name="T11_2"><text:s/></text:span></text:p>
      <text:p text:style-name="P12"><text:span text:style-name="T12_1">Quantech<text:s/>0<text:s/>=<text:s/>+<text:s/>5</text:span><text:span text:style-name="T12_2"><text:s/></text:span></text:p>
      <text:p text:style-name="P13"><text:span text:style-name="T13_1">Luck<text:s/>x1<text:s/>=<text:s/>+15</text:span><text:span text:style-name="T13_2"><text:s/></text:span></text:p>
      <text:p text:style-name="P14"><text:span text:style-name="T14_1">Chaos<text:s/>+2<text:s/>=<text:s/>+6</text:span><text:span text:style-name="T14_2"><text:s/></text:span></text:p>
      <text:p text:style-name="P15"><text:span text:style-name="T15_1">Less<text:s/>sleep<text:s/>x2<text:s/>=<text:s/>+4</text:span><text:span text:style-name="T15_2"><text:s/></text:span></text:p>
      <text:p text:style-name="P16"><text:span text:style-name="T16_1">Numb<text:s/>=<text:s/>-20</text:span><text:span text:style-name="T16_2"><text:s/></text:span></text:p>
      <text:p text:style-name="P17"><text:span text:style-name="T17_1"><text:line-break/></text:span></text:p>
      <text:p text:style-name="P18"><text:span text:style-name="T18_1">Mineron:<text:s/>(PC<text:s/>race)<text:s/>The<text:s/>Mineron<text:s/>are<text:s/>a<text:s/>mineral<text:s/>based<text:s/>lifeform<text:s/>and<text:s/>to<text:s/>a<text:s/>Terran<text:s/>generally<text:s/>look<text:s/>like<text:s/>a<text:s/>very<text:s/>crude<text:s/>statue<text:s/>(at<text:s/>least<text:s/>while<text:s/>standing<text:s/>still).<text:s/>The<text:s/>Mineron<text:s/>did<text:s/>not<text:s/>discover<text:s/>space<text:s/>travel<text:s/>on<text:s/>their<text:s/>own<text:s/>but<text:s/>were<text:s/>simply<text:s/>taken<text:s/>by<text:s/>the<text:s/>Skernaa<text:s/>to<text:s/>work<text:s/>as<text:s/>slaves<text:s/>in<text:s/>their<text:s/>mines.<text:s/>Because<text:s/>of<text:s/>their<text:s/>physiology<text:s/>they<text:s/>are<text:s/>particularly<text:s/>suited<text:s/>to<text:s/>mining<text:s/>airless<text:s/>worlds.<text:s/>Many<text:s/>Mineron<text:s/>were<text:s/>rescued<text:s/>by<text:s/>the<text:s/>Droid<text:s/>when<text:s/>the<text:s/>worlds<text:s/>they<text:s/>were<text:s/>on<text:s/>were<text:s/>liberated.<text:s/>Many<text:s/>of<text:s/>the<text:s/>rescued<text:s/>Mineron<text:s/>joined<text:s/>the<text:s/>Droid<text:s/>forces<text:s/>in<text:s/>their<text:s/>fight<text:s/>against<text:s/>the<text:s/>Skernaa<text:s/>while<text:s/>the<text:s/>rest<text:s/>provided<text:s/>support<text:s/>by<text:s/>continuing<text:s/>to<text:s/>work<text:s/>on<text:s/>the<text:s/>old<text:s/>Skernaa<text:s/>prison<text:s/>worlds.<text:s/>After<text:s/>the<text:s/>Skernaa<text:s/>were<text:s/>no<text:s/>longer<text:s/>a<text:s/>serious<text:s/>threat<text:s/>the<text:s/>Droid<text:s/>attempted<text:s/>to<text:s/>claim<text:s/>the<text:s/>resource<text:s/>rich<text:s/>prison<text:s/>worlds<text:s/>as<text:s/>their<text:s/>own.<text:s/>The<text:s/>Mineron,<text:s/>no<text:s/>longer<text:s/>having<text:s/>a<text:s/>homeworld<text:s/>to<text:s/>return<text:s/>to<text:s/>and<text:s/>desperate<text:s/>for<text:s/>a<text:s/>place<text:s/>to<text:s/>live<text:s/>scavenged<text:s/>all<text:s/>the<text:s/>technology<text:s/>left<text:s/>behind<text:s/>by<text:s/>the<text:s/>Skernaa<text:s/>and<text:s/>began<text:s/>fighting<text:s/>the<text:s/>Droid.<text:s/>The<text:s/>so-called<text:s/>“mineral<text:s/>war”<text:s/>did<text:s/>not<text:s/>last<text:s/>very<text:s/>long<text:s/>and<text:s/>was<text:s/>settled<text:s/>through<text:s/>arbitration<text:s/>with<text:s/>other<text:s/>races.<text:s/>The<text:s/>Droid<text:s/>claimed<text:s/>the<text:s/>planets<text:s/>as<text:s/>payment<text:s/>for<text:s/>rescuing<text:s/>the<text:s/>Mineron<text:s/>from<text:s/>extinction.<text:s/>The<text:s/>Mineron<text:s/>claimed<text:s/>the<text:s/>planets<text:s/>were<text:s/>their's<text:s/>in<text:s/>exchange<text:s/>for<text:s/>their<text:s/>help<text:s/>as<text:s/>troops<text:s/>and<text:s/>workers<text:s/>to<text:s/>the<text:s/>Droid<text:s/>in<text:s/>defeating<text:s/>the<text:s/>Skernaa.<text:s/>In<text:s/>the<text:s/>end<text:s/>the<text:s/>Droid<text:s/>were<text:s/>allowed<text:s/>to<text:s/>pick<text:s/>up<text:s/>to<text:s/>25%<text:s/>of<text:s/>the<text:s/>prison<text:s/>worlds<text:s/>they<text:s/>wished<text:s/>as<text:s/>payment<text:s/>for<text:s/>rescuing<text:s/>the<text:s/>Mineron.<text:s/>Naturally<text:s/>the<text:s/>Droid<text:s/>took<text:s/>the<text:s/>worlds<text:s/>with<text:s/>the<text:s/>most<text:s/>valuable<text:s/>resources<text:s/>on<text:s/>them.<text:s/>The<text:s/>Mineron<text:s/>were<text:s/>allowed<text:s/>to<text:s/>keep<text:s/>the<text:s/>remainder<text:s/>of<text:s/>the<text:s/>contested<text:s/>worlds<text:s/>as<text:s/>payment<text:s/>for<text:s/>their<text:s/>part<text:s/>in<text:s/>the<text:s/>conflict.<text:s/>Because<text:s/>of<text:s/>this<text:s/>many<text:s/>Mineron<text:s/>still<text:s/>mistrust<text:s/>the<text:s/>Droid<text:s/>considering<text:s/>them<text:s/>greedy<text:s/>thieves.</text:span><text:span text:style-name="T18_2"><text:s/></text:span></text:p>
      <text:p text:style-name="P19"><text:span text:style-name="T19_1">Doesn't<text:s/>breathe<text:s/>=<text:s/>+20</text:span><text:span text:style-name="T19_2"><text:s/></text:span></text:p>
      <text:p text:style-name="P20"><text:span text:style-name="T20_1">Vacuum<text:s/>Support<text:s/>=<text:s/>+5</text:span><text:span text:style-name="T20_2"><text:s/></text:span></text:p>
      <text:p text:style-name="P21"><text:span text:style-name="T21_1">Unusual<text:s/>Biochemistry<text:s/>=<text:s/>-5</text:span><text:span text:style-name="T21_2"><text:s/></text:span></text:p>
      <text:p text:style-name="P22"><text:span text:style-name="T22_1">Bad<text:s/>Temper<text:s/>=<text:s/>-10</text:span><text:span text:style-name="T22_2"><text:s/></text:span></text:p>
      <text:p text:style-name="P23"><text:span text:style-name="T23_1"><text:line-break/></text:span></text:p>
      <text:p text:style-name="P24"><text:span text:style-name="T24_1">Sztaki:<text:s/>(PC<text:s/>race)<text:s/>Sztaki<text:s/>stand<text:s/>about<text:s/>3<text:s/>feet<text:s/>high<text:s/>have<text:s/>a<text:s/>slightly<text:s/>shiny<text:s/>dark<text:s/>purple<text:s/>skin.<text:s/>They<text:s/>have<text:s/>6<text:s/>limbs<text:s/>total,<text:s/>2<text:s/>used<text:s/>as<text:s/>hands,<text:s/>2<text:s/>used<text:s/>as<text:s/>feet,<text:s/>while<text:s/>the<text:s/>last<text:s/>2<text:s/>can<text:s/>be<text:s/>used<text:s/>as<text:s/>hands<text:s/>or<text:s/>feet<text:s/>depending<text:s/>on<text:s/>need.<text:s/>Although<text:s/>telepathy<text:s/>has<text:s/>never<text:s/>been<text:s/>proven<text:s/>in<text:s/>them<text:s/>or<text:s/>any<text:s/>other<text:s/>race,<text:s/>they<text:s/>have<text:s/>an<text:s/>innate<text:s/>understanding<text:s/>of<text:s/>other<text:s/>minds<text:s/>that<text:s/>makes<text:s/>them<text:s/>excel<text:s/>at<text:s/>manipulating<text:s/>the<text:s/>thoughts<text:s/>and<text:s/>feelings<text:s/>of<text:s/>others.</text:span><text:span text:style-name="T24_2"><text:s/></text:span></text:p>
      <text:p text:style-name="P25"><text:span text:style-name="T25_1">Size<text:s/>modifier<text:s/>-1</text:span><text:span text:style-name="T25_2"><text:s/></text:span></text:p>
      <text:p text:style-name="P26"><text:span text:style-name="T26_1">Extra<text:s/>arms<text:s/>x2<text:s/>=<text:s/>+20</text:span><text:span text:style-name="T26_2"><text:s/></text:span></text:p>
      <text:p text:style-name="P27"><text:span text:style-name="T27_1">Voice<text:s/>=<text:s/>+10</text:span><text:span text:style-name="T27_2"><text:s/></text:span></text:p>
      <text:p text:style-name="P28"><text:span text:style-name="T28_1">Restricted<text:s/>diet<text:s/>(vegetarian)<text:s/>=<text:s/>-10</text:span><text:span text:style-name="T28_2"><text:s/></text:span></text:p>
      <text:p text:style-name="P29"><text:span text:style-name="T29_1">Curious<text:s/>=<text:s/>-5</text:span><text:span text:style-name="T29_2"><text:s/></text:span></text:p>
      <text:p text:style-name="P30"><text:span text:style-name="T30_1">Basic<text:s/>Speed<text:s/>-.25<text:s/>=<text:s/>-5</text:span><text:span text:style-name="T30_2"><text:s/></text:span></text:p>
      <text:p text:style-name="P31"><text:span text:style-name="T31_1"><text:line-break/></text:span></text:p>
      <text:p text:style-name="P32"><text:span text:style-name="T32_1">Fang-el:<text:s/>(PC<text:s/>race)<text:s/>The<text:s/>Fang-el<text:s/>are<text:s/>an<text:s/>insectoid<text:s/>race.<text:s/>Although<text:s/>they<text:s/>continually<text:s/>deny<text:s/>it,<text:s/>it<text:s/>is<text:s/>believed<text:s/>that<text:s/>they<text:s/>have<text:s/>the<text:s/>most<text:s/>extensive<text:s/>spy<text:s/>network<text:s/>in<text:s/>the<text:s/>sector.<text:s/>The<text:s/>Fang-el<text:s/>navy<text:s/>is<text:s/>the<text:s/>smallest<text:s/>known<text:s/>for<text:s/>the<text:s/>number<text:s/>of<text:s/>colonies<text:s/>they<text:s/>have<text:s/>yet<text:s/>few<text:s/>races<text:s/>challenge<text:s/>them.<text:s/>Fang-el<text:s/>warships<text:s/>almost<text:s/>always<text:s/>seem<text:s/>to<text:s/>know<text:s/>the<text:s/>weaknesses<text:s/>of<text:s/>other<text:s/>alien<text:s/>ships<text:s/>(sometimes<text:s/>before<text:s/>even<text:s/>that<text:s/>race<text:s/>knows<text:s/>about<text:s/>them)<text:s/>and<text:s/>most<text:s/>wars<text:s/>fought<text:s/>against<text:s/>them<text:s/>usually<text:s/>end<text:s/>with<text:s/>the<text:s/>rulers<text:s/>of<text:s/>the<text:s/>other<text:s/>nation<text:s/>having<text:s/>a<text:s/>rapid<text:s/>(and<text:s/>rather<text:s/>suspicious)<text:s/>change<text:s/>of<text:s/>heart.<text:s/>They<text:s/>are<text:s/>not<text:s/>an<text:s/>aggressive<text:s/>species<text:s/>though<text:s/>and<text:s/>are<text:s/>outwardly<text:s/>friendly<text:s/>to<text:s/>other<text:s/>races.<text:s/></text:span></text:p>
      <text:p text:style-name="P33"><text:span text:style-name="T33_1">Size<text:s/>Modifier<text:s/>-1<text:s/>=<text:s/>(+0)</text:span><text:span text:style-name="T33_2"><text:s/></text:span></text:p>
      <text:p text:style-name="P34"><text:span text:style-name="T34_1">ST<text:s/>-1<text:s/>=<text:s/>-10</text:span><text:span text:style-name="T34_2"><text:s/></text:span></text:p>
      <text:p text:style-name="P35"><text:span text:style-name="T35_1">Clinging<text:s/>=<text:s/>+20</text:span><text:span text:style-name="T35_2"><text:s/></text:span></text:p>
      <text:p text:style-name="P36"><text:span text:style-name="T36_1">Silent<text:s/>x2<text:s/>=<text:s/>+10</text:span><text:span text:style-name="T36_2"><text:s/></text:span></text:p>
      <text:p text:style-name="P37"><text:span text:style-name="T37_1">Increased<text:s/>consumption<text:s/>x1<text:s/>=<text:s/>-10</text:span><text:span text:style-name="T37_2"><text:s/></text:span></text:p>
      <text:p text:style-name="P38"><text:span text:style-name="T38_1"><text:line-break/></text:span></text:p>
      <text:p text:style-name="P39"><text:span text:style-name="T39_1">Masters:<text:s/>(NPC<text:s/>race)<text:s/>The<text:s/>masters<text:s/>are<text:s/>a<text:s/>super-advanced<text:s/>race<text:s/>that<text:s/>are<text:s/>capable<text:s/>of<text:s/>using<text:s/>quantech<text:s/>in<text:s/>ways<text:s/>that<text:s/>are<text:s/>considered<text:s/>miraculous<text:s/>by<text:s/>most<text:s/>other<text:s/>races<text:s/>including<text:s/>the<text:s/>ability<text:s/>to<text:s/>create<text:s/>wormholes,<text:s/>travel<text:s/>through<text:s/>time,<text:s/>and<text:s/>generally<text:s/>rewrite<text:s/>the<text:s/>'laws'<text:s/>of<text:s/>physics<text:s/>as<text:s/>they<text:s/>wish.<text:s/>The<text:s/>masters<text:s/>do<text:s/>not<text:s/>generally<text:s/>concern<text:s/>themselves<text:s/>with<text:s/>the<text:s/>affairs<text:s/>of<text:s/>the<text:s/>rest<text:s/>of<text:s/>the<text:s/>galaxy<text:s/>and<text:s/>are<text:s/>rarely<text:s/>seen.<text:s/>Many<text:s/>myths<text:s/>and<text:s/>stories<text:s/>surround<text:s/>the<text:s/>masters<text:s/>however<text:s/>it<text:s/>is<text:s/>agreed<text:s/>by<text:s/>most<text:s/>races<text:s/>that<text:s/>they<text:s/>are<text:s/>simply<text:s/>another<text:s/>race<text:s/>or<text:s/>group<text:s/>of<text:s/>races<text:s/>that<text:s/>have<text:s/>been<text:s/>around<text:s/>a<text:s/>very<text:s/>long<text:s/>time<text:s/>and<text:s/>have<text:s/>developed<text:s/>their<text:s/>technology<text:s/>to<text:s/>levels<text:s/>well<text:s/>beyond<text:s/>what<text:s/>is<text:s/>generally<text:s/>known.<text:s/>It<text:s/>is<text:s/>assumed<text:s/>that<text:s/>they<text:s/>live<text:s/>around<text:s/>the<text:s/>galactic<text:s/>core<text:s/>and<text:s/>a<text:s/>very<text:s/>prevalent<text:s/>story<text:s/>says<text:s/>that<text:s/>they've<text:s/>built<text:s/>a<text:s/>dysons<text:s/>sphere<text:s/>around<text:s/>the<text:s/>galactic<text:s/>black<text:s/>hole.</text:span><text:span text:style-name="T39_2"><text:s/></text:span></text:p>
      <text:p text:style-name="P40"><text:span text:style-name="T40_1"><text:line-break/></text:span></text:p>
      <text:p text:style-name="P41"><text:span text:style-name="T41_1">Skernaa:<text:s/>(NPC<text:s/>race)<text:s/>1000<text:s/>years<text:s/>ago<text:s/>the<text:s/>Skernaa<text:s/>were<text:s/>THE<text:s/>dominant<text:s/>races<text:s/>in<text:s/>the<text:s/>sector.<text:s/>Large,<text:s/>intelligent,<text:s/>brutal<text:s/>and<text:s/>somewhat<text:s/>xenophobic<text:s/>the<text:s/>Skernaa<text:s/>built<text:s/>an<text:s/>empire<text:s/>that<text:s/>spanned<text:s/>star<text:s/>systems.<text:s/>They<text:s/>consider<text:s/>themselves<text:s/>the<text:s/>ultimate<text:s/>end<text:s/>of<text:s/>evolution<text:s/>and<text:s/>disdain<text:s/>any<text:s/>idea<text:s/>that<text:s/>they<text:s/>are<text:s/>less<text:s/>then<text:s/>perfect.<text:s/>They<text:s/>dislike<text:s/>all<text:s/>other<text:s/>races<text:s/>but<text:s/>have<text:s/>a<text:s/>particular<text:s/>hatred<text:s/>of<text:s/>non-organic<text:s/>species.<text:s/>They<text:s/>attempted<text:s/>to<text:s/>exterminate<text:s/>the<text:s/>Droid<text:s/>and<text:s/>Mineron<text:s/>races<text:s/>but<text:s/>were<text:s/>eventually<text:s/>defeated<text:s/>with<text:s/>all<text:s/>of<text:s/>their<text:s/>major<text:s/>worlds<text:s/>sterilized<text:s/>by<text:s/>orbital<text:s/>bombardment.<text:s/>Most<text:s/>Skernaa<text:s/>now<text:s/>live<text:s/>nomadically<text:s/>on<text:s/>starships<text:s/>drifting<text:s/>through<text:s/>non-settled<text:s/>systems.<text:s/>While<text:s/>they<text:s/>will<text:s/>attack<text:s/>just<text:s/>about<text:s/>any<text:s/>ship<text:s/>they<text:s/>still<text:s/>have<text:s/>a<text:s/>particular<text:s/>hatred<text:s/>of<text:s/>the<text:s/>Droid<text:s/>and<text:s/>Mineron<text:s/>and<text:s/>will<text:s/>go<text:s/>out<text:s/>of<text:s/>their<text:s/>way<text:s/>to<text:s/>attack<text:s/>and<text:s/>kill<text:s/>them.<text:s/></text:span></text:p>
      <text:p text:style-name="P42"><text:span text:style-name="T42_1"><text:line-break/></text:span></text:p>
      <text:p text:style-name="P43"><text:span text:style-name="T43_1">Life:<text:s/>All<text:s/>of<text:s/>the<text:s/>major<text:s/>species<text:s/>in<text:s/>the<text:s/>sector<text:s/>require<text:s/>a<text:s/>oxygen/nitrogen<text:s/>atmosphere<text:s/>compatible<text:s/>to<text:s/>all.<text:s/>The<text:s/>one<text:s/>glaring<text:s/>exception<text:s/>are<text:s/>the<text:s/>mineron<text:s/>however<text:s/>their<text:s/>race<text:s/>simply<text:s/>doesn't<text:s/>breathe<text:s/>and<text:s/>can<text:s/>easily<text:s/>coexist<text:s/>in<text:s/>an<text:s/>oxygen/nitrogen<text:s/>atmosphere.<text:s/>Although<text:s/>many<text:s/>primitive<text:s/>species<text:s/>require<text:s/>exotic<text:s/>atmospheres,<text:s/>no<text:s/>interstellar<text:s/>race<text:s/>requiring<text:s/>an<text:s/>exotic<text:s/>atmosphere<text:s/>has<text:s/>been<text:s/>confirmed<text:s/>despite<text:s/>rumors<text:s/>to<text:s/>the<text:s/>contrary.<text:s/>Environment<text:s/>suits<text:s/>are<text:s/>commonly<text:s/>used<text:s/>when<text:s/>encountering<text:s/>new<text:s/>planets<text:s/>or<text:s/>species<text:s/>to<text:s/>limit<text:s/>the<text:s/>effects<text:s/>of<text:s/>unknown<text:s/>hazards.<text:s/></text:span></text:p>
      <text:p text:style-name="P44"><text:span text:style-name="T44_1"><text:line-break/></text:span></text:p>
      <text:p text:style-name="P45"><text:span text:style-name="T45_1">Language:<text:s/>There<text:s/>is<text:s/>a<text:s/>language<text:s/>called<text:s/>'galactispeak'<text:s/>which<text:s/>is<text:s/>understood<text:s/>by<text:s/>almost<text:s/>every<text:s/>starfarer.<text:s/>Galactispeak<text:s/>has<text:s/>been<text:s/>around<text:s/>for<text:s/>as<text:s/>long<text:s/>as<text:s/>recorded<text:s/>history<text:s/>and<text:s/>is<text:s/>based<text:s/>on<text:s/>mathematical<text:s/>constants<text:s/>which<text:s/>makes<text:s/>it<text:s/>useable<text:s/>by<text:s/>anybody<text:s/>that<text:s/>has<text:s/>even<text:s/>a<text:s/>rudimentary<text:s/>knowledge<text:s/>of<text:s/>multi-dimensional<text:s/>quantum<text:s/>hyperphysics<text:s/>(usually<text:s/>picked<text:s/>up<text:s/>in<text:s/>pre-school).<text:s/>Because<text:s/>of<text:s/>it's<text:s/>age<text:s/>and<text:s/>universal<text:s/>ability<text:s/>to<text:s/>be<text:s/>used<text:s/>by<text:s/>any<text:s/>race<text:s/>it's<text:s/>generally<text:s/>assumed<text:s/>that<text:s/>galactispeak<text:s/>was<text:s/>invented<text:s/>by<text:s/>the<text:s/>masters.<text:s/>Galactispeak<text:s/>has<text:s/>variants<text:s/>due<text:s/>to<text:s/>the<text:s/>physical<text:s/>limitations<text:s/>of<text:s/>some<text:s/>races,<text:s/>such<text:s/>as<text:s/>having<text:s/>not<text:s/>being<text:s/>able<text:s/>to<text:s/>hear<text:s/>(like<text:s/>the<text:s/>mineron)<text:s/>or<text:s/>being<text:s/>able<text:s/>to<text:s/>gnyork<text:s/>(like<text:s/>the<text:s/>terrans)<text:s/>however<text:s/>since<text:s/>all<text:s/>the<text:s/>variants<text:s/>use<text:s/>the<text:s/>same<text:s/>mathematical<text:s/>formulas,<text:s/>once<text:s/>you<text:s/>learn<text:s/>it<text:s/>you<text:s/>can<text:s/>almost<text:s/>always<text:s/>figure<text:s/>out<text:s/>what<text:s/>a<text:s/>race<text:s/>using<text:s/>another<text:s/>variant<text:s/>means.<text:s/>Most<text:s/>races<text:s/>(terrans<text:s/>included)<text:s/>eventually<text:s/>discard<text:s/>their<text:s/>original<text:s/>languages<text:s/>and<text:s/>use<text:s/>galactispeak<text:s/>exclusively.<text:s/>Because<text:s/>of<text:s/>this<text:s/>language<text:s/>isn't<text:s/>a<text:s/>barrier<text:s/>except<text:s/>with<text:s/>species<text:s/>that<text:s/>either<text:s/>have<text:s/>not<text:s/>had<text:s/>a<text:s/>chance<text:s/>to<text:s/>learn<text:s/>galactispeak<text:s/>(such<text:s/>as<text:s/>pre-stellar<text:s/>civilizations)<text:s/>or<text:s/>refuse<text:s/>to<text:s/>learn/use<text:s/>it<text:s/>for<text:s/>some<text:s/>reason.</text:span><text:span text:style-name="T45_2"><text:s/></text:span></text:p>
      <text:p text:style-name="P46"><text:span text:style-name="T46_1"> <text:s/></text:span></text:p>
      <text:p text:style-name="P47"><text:span text:style-name="T47_1">Calendar:<text:s/>All<text:s/>races<text:s/>use<text:s/>a<text:s/>galactic<text:s/>calendar,<text:s/>for<text:s/>convenience<text:s/>this<text:s/>is<text:s/>often<text:s/>broken<text:s/>up<text:s/>into<text:s/>years,<text:s/>months,<text:s/>weeks,<text:s/>days.<text:s/>There<text:s/>are<text:s/>exactly<text:s/>12<text:s/>months<text:s/>in<text:s/>a<text:s/>year,<text:s/>4<text:s/>weeks<text:s/>in<text:s/>a<text:s/>month,<text:s/>7<text:s/>days<text:s/>in<text:s/>a<text:s/>week.<text:s/></text:span></text:p>
      <text:p text:style-name="P48"><text:span text:style-name="T48_1"><text:line-break/></text:span></text:p>
      <text:p text:style-name="P49"><text:span text:style-name="T49_1">Quantech<text:s/>skills:<text:s/>Quantech<text:s/>devices<text:s/>are<text:s/>assumed<text:s/>by<text:s/>many<text:s/>to<text:s/>be<text:s/>the<text:s/>ultimate<text:s/>invention<text:s/>and<text:s/>the<text:s/>secret<text:s/>to<text:s/>omnipotence.<text:s/>Quantech<text:s/>devices<text:s/>are<text:s/>capable<text:s/>of<text:s/>manipulating<text:s/>the<text:s/>quantum<text:s/>chaos<text:s/>of<text:s/>the<text:s/>universe<text:s/>to<text:s/>essentially<text:s/>re-write<text:s/>the<text:s/>“laws”<text:s/>of<text:s/>physics.<text:s/>Users<text:s/>of<text:s/>quantech<text:s/>devices<text:s/>are<text:s/>limited<text:s/>by<text:s/>their<text:s/>own<text:s/>ability<text:s/>to<text:s/>calculate<text:s/>the<text:s/>effects<text:s/>of<text:s/>natural<text:s/>chaos<text:s/>in<text:s/>their<text:s/>vicinity.<text:s/>Since<text:s/>the<text:s/>universe<text:s/>is<text:s/>always<text:s/>in<text:s/>flux<text:s/>no<text:s/>two<text:s/>quantech<text:s/>programs<text:s/>are<text:s/>ever<text:s/>the<text:s/>same<text:s/>and<text:s/>must<text:s/>be<text:s/>written<text:s/>at<text:s/>the<text:s/>time<text:s/>a<text:s/>change<text:s/>wishes<text:s/>to<text:s/>be<text:s/>made.<text:s/>By<text:s/>their<text:s/>nature<text:s/>quantech<text:s/>devices<text:s/>also<text:s/>increase<text:s/>chaos<text:s/>around<text:s/>a<text:s/>person<text:s/>the<text:s/>more<text:s/>they<text:s/>are<text:s/>used<text:s/>making<text:s/>further<text:s/>programs<text:s/>more<text:s/>difficult<text:s/>to<text:s/>write.<text:s/>Quantech<text:s/>programmers<text:s/>are<text:s/>limited<text:s/>by<text:s/>their<text:s/>own<text:s/>ability<text:s/>to<text:s/>compensate<text:s/>for<text:s/>chaos<text:s/>and<text:s/>when<text:s/>chaos<text:s/>becomes<text:s/>to<text:s/>much<text:s/>they<text:s/>are<text:s/>unable<text:s/>to<text:s/>successfully<text:s/>write<text:s/>useful<text:s/>programs<text:s/>until<text:s/>chaos<text:s/>settles<text:s/>down<text:s/>around<text:s/>the<text:s/>programmer.<text:s/>It<text:s/>is<text:s/>possible<text:s/>to<text:s/>attempt<text:s/>to<text:s/>program<text:s/>a<text:s/>quantum<text:s/>event<text:s/>beyond<text:s/>the<text:s/>amount<text:s/>of<text:s/>chaos<text:s/>a<text:s/>character<text:s/>can<text:s/>safely<text:s/>control<text:s/>however<text:s/>this<text:s/>can<text:s/>easily<text:s/>backfire.<text:s/>Quantech<text:s/>works<text:s/>on<text:s/>a<text:s/>new<text:s/>stat<text:s/>known<text:s/>simply<text:s/>as<text:s/>chaos.<text:s/>Chaos<text:s/>is<text:s/>based<text:s/>off<text:s/>a<text:s/>characters<text:s/>IQ<text:s/>stat<text:s/>similar<text:s/>to<text:s/>FP<text:s/>however<text:s/>chaos<text:s/>is<text:s/>different<text:s/>stat.<text:s/>As<text:s/>chaos<text:s/>points<text:s/>are<text:s/>“used”<text:s/>they<text:s/>actually<text:s/>add<text:s/>up<text:s/>(rather<text:s/>then<text:s/>subtract<text:s/>down)<text:s/>towards<text:s/>a<text:s/>characters<text:s/>max<text:s/>chaos<text:s/>level.<text:s/>Once<text:s/>this<text:s/>level<text:s/>is<text:s/>superseded<text:s/>the<text:s/>character<text:s/>can<text:s/>no<text:s/>longer<text:s/>control<text:s/>quantech<text:s/>safely.<text:s/>The<text:s/>character<text:s/>may<text:s/>attempt<text:s/>to<text:s/>do<text:s/>so<text:s/>however<text:s/>probability<text:s/>of<text:s/>a<text:s/>“backfire”<text:s/>becomes<text:s/>increasingly<text:s/>more<text:s/>likely<text:s/>with<text:s/>each<text:s/>additional<text:s/>use.<text:s/>Failure<text:s/>to<text:s/>use<text:s/>quantech<text:s/>successfully<text:s/>when<text:s/>a<text:s/>players<text:s/>chaos<text:s/>points<text:s/>are<text:s/>higher<text:s/>then<text:s/>their<text:s/>max<text:s/>quantech<text:s/>level<text:s/>always<text:s/>results<text:s/>in<text:s/>a<text:s/>critical<text:s/>failure.<text:s/>Players<text:s/>must<text:s/>roll<text:s/>one<text:s/>extra<text:s/>dice<text:s/>for<text:s/>each<text:s/>chaos<text:s/>point<text:s/>above<text:s/>their<text:s/>maximum<text:s/>level.<text:s/>Chaos<text:s/>points<text:s/>apply<text:s/>immediately,<text:s/>before<text:s/>any<text:s/>dice<text:s/>or<text:s/>rolled.<text:s/>Therefore<text:s/>if<text:s/>a<text:s/>character<text:s/>has<text:s/>9<text:s/>out<text:s/>of<text:s/>10<text:s/>chaos<text:s/>points<text:s/>used<text:s/>and<text:s/>creates<text:s/>an<text:s/>effect<text:s/>that<text:s/>requires<text:s/>2<text:s/>chaos<text:s/>points<text:s/>then<text:s/>the<text:s/>character<text:s/>must<text:s/>roll<text:s/>4d<text:s/>(3d<text:s/>normal<text:s/>+1d<text:s/>for<text:s/>the<text:s/>extra<text:s/>point).<text:s/>Chaos<text:s/>points<text:s/>revert<text:s/>back<text:s/>continually<text:s/>at<text:s/>1<text:s/>point<text:s/>per<text:s/>20<text:s/>minutes<text:s/>(3<text:s/>points<text:s/>per<text:s/>hour)<text:s/>regardless<text:s/>of<text:s/>whether<text:s/>the<text:s/>character<text:s/>rests<text:s/>or<text:s/>not<text:s/>however<text:s/>“maintained”<text:s/>effects<text:s/>prevent<text:s/>chaos<text:s/>from<text:s/>being<text:s/>reduced<text:s/>for<text:s/>that<text:s/>player.<text:s/>Chaos<text:s/>levels<text:s/>can<text:s/>be<text:s/>increased<text:s/>at<text:s/>3cp<text:s/>each<text:s/>or<text:s/>increased<text:s/>by<text:s/>increased<text:s/>IQ<text:s/>points.<text:s/>Allowed<text:s/>quantech<text:s/>colleges<text:s/>are:<text:s/>body<text:s/>control,<text:s/>gate,<text:s/>healing,<text:s/>light<text:s/>&amp;<text:s/>darkness,<text:s/>making<text:s/>&amp;<text:s/>breaking,<text:s/>meta,<text:s/>movement,<text:s/>protection<text:s/>&amp;<text:s/>warning,<text:s/>sound,<text:s/>technological.<text:s/>Rules<text:s/>for<text:s/>quantech<text:s/>are<text:s/>based<text:s/>off<text:s/>rules<text:s/>for<text:s/>thaumaturgy,<text:s/>there<text:s/>is<text:s/>no<text:s/>equivalent<text:s/>to<text:s/>ritual<text:s/>or<text:s/>divine<text:s/>magic.<text:s/>Although<text:s/>this<text:s/>technically<text:s/>replaces<text:s/>magic<text:s/>for<text:s/>this<text:s/>universe<text:s/>it<text:s/>is<text:s/>not<text:s/>intercompatible<text:s/>if<text:s/>cross-planar<text:s/>travel<text:s/>occurs.<text:s/>If<text:s/>cross-planar<text:s/>travel<text:s/>occurs<text:s/>the<text:s/>other<text:s/>direction,<text:s/>this<text:s/>universe<text:s/>has<text:s/>mana<text:s/>level<text:s/>0<text:s/>and<text:s/>sanctity<text:s/>level<text:s/>0.<text:s/>Using<text:s/>quantech<text:s/>requires<text:s/>owning<text:s/>a<text:s/>quantech<text:s/>device.<text:s/>A<text:s/>quantech<text:s/>device<text:s/>functions<text:s/>as<text:s/>a<text:s/>wearable<text:s/>computer<text:s/>that<text:s/>costs<text:s/>$1000<text:s/>and<text:s/>weighs<text:s/>1<text:s/>pound.<text:s/>Most<text:s/>quantech<text:s/>devices<text:s/>are<text:s/>voice<text:s/>controlled<text:s/>and<text:s/>while<text:s/>not<text:s/>everyone<text:s/>may<text:s/>know<text:s/>what<text:s/>is<text:s/>being<text:s/>programmed<text:s/>it<text:s/>is<text:s/>usually<text:s/>obvious<text:s/>to<text:s/>all<text:s/>when<text:s/>a<text:s/>quantumancer<text:s/>is<text:s/>attempting<text:s/>to<text:s/>program<text:s/>an<text:s/>effect.<text:s/></text:span></text:p>
      <text:p text:style-name="P50"><text:span text:style-name="T50_1"><text:line-break/></text:span></text:p>
      <text:p text:style-name="P51"><text:span text:style-name="T51_1">Quantum<text:s/>devices:<text:s/>Quantum<text:s/>devices<text:s/>are<text:s/>devices<text:s/>that<text:s/>can<text:s/>manipulate<text:s/>physics<text:s/>similar<text:s/>to<text:s/>quantech<text:s/>devices<text:s/>however<text:s/>they<text:s/>only<text:s/>perform<text:s/>a<text:s/>single<text:s/>action<text:s/>(similar<text:s/>to<text:s/>“magic<text:s/>devices”<text:s/>in<text:s/>DnD).<text:s/>Many<text:s/>quantum<text:s/>devices<text:s/>require<text:s/>the<text:s/>skills<text:s/>of<text:s/>a<text:s/>quantumancer<text:s/>however<text:s/>some<text:s/>can<text:s/>be<text:s/>used<text:s/>by<text:s/>anyone<text:s/>(the<text:s/>power<text:s/>shield<text:s/>is<text:s/>an<text:s/>example<text:s/>of<text:s/>this).<text:s/>Quantum<text:s/>devices<text:s/>affect<text:s/>chaos<text:s/>upon<text:s/>activation.<text:s/>Devices<text:s/>that<text:s/>“maintain”<text:s/>an<text:s/>effect<text:s/>for<text:s/>long<text:s/>periods<text:s/>of<text:s/>time<text:s/>prevent<text:s/>that<text:s/>user<text:s/>from<text:s/>reducing<text:s/>their<text:s/>personal<text:s/>chaos<text:s/>just<text:s/>like<text:s/>maintaining<text:s/>a<text:s/>quantum<text:s/>effect.<text:s/></text:span></text:p>
      <text:p text:style-name="P52"><text:span text:style-name="T52_1"><text:line-break/></text:span></text:p>
      <text:p text:style-name="P53"><text:span text:style-name="T53_1">Combat:<text:s/>Initiative<text:s/>is<text:s/>rolled<text:s/>for<text:s/>each<text:s/>round<text:s/>of<text:s/>combat.<text:s/>Turn<text:s/>order<text:s/>is<text:s/>calculated<text:s/>as<text:s/>(base<text:s/>speed<text:s/>+<text:s/>1d6/2)<text:s/>Actions<text:s/>are<text:s/>declared<text:s/>by<text:s/>all<text:s/>from<text:s/>slowest<text:s/>to<text:s/>fastest<text:s/>(indicating<text:s/>reaction<text:s/>time).<text:s/>Once<text:s/>all<text:s/>actions<text:s/>are<text:s/>declared<text:s/>all<text:s/>moves<text:s/>performed<text:s/>synchronously<text:s/>and<text:s/>conflicts<text:s/>are<text:s/>resolved<text:s/>with<text:s/>better<text:s/>skill<text:s/>roll<text:s/>taking<text:s/>precedence.<text:s/>A<text:s/>character<text:s/>may<text:s/>choose<text:s/>to<text:s/>wait<text:s/>meaning<text:s/>they<text:s/>take<text:s/>no<text:s/>action<text:s/>that<text:s/>turn<text:s/>however<text:s/>they<text:s/>automatically<text:s/>are<text:s/>considered<text:s/>'fastest'<text:s/>next<text:s/>turn.<text:s/>If<text:s/>more<text:s/>then<text:s/>one<text:s/>character<text:s/>chooses<text:s/>to<text:s/>wait<text:s/>then<text:s/>these<text:s/>characters<text:s/>must<text:s/>roll<text:s/>initiative<text:s/>between<text:s/>each<text:s/>other.</text:span><text:span text:style-name="T53_2"><text:s/></text:span></text:p>
      <text:p text:style-name="P54"><text:span text:style-name="T54_1"><text:line-break/></text:span></text:p>
      <text:p text:style-name="P55"><text:span text:style-name="T55_1">Personal<text:s/>Weapons:<text:s/>Due<text:s/>to<text:s/>the<text:s/>invention<text:s/>of<text:s/>the<text:s/>power<text:s/>shield,<text:s/>melee<text:s/>combat<text:s/>is<text:s/>vital.<text:s/>The<text:s/>power<text:s/>shield<text:s/>is<text:s/>a<text:s/>small<text:s/>device<text:s/>capable<text:s/>of<text:s/>creating<text:s/>an<text:s/>energy<text:s/>screen<text:s/>large<text:s/>enough<text:s/>for<text:s/>the<text:s/>user<text:s/>to<text:s/>hide<text:s/>behind.<text:s/>The<text:s/>energy<text:s/>screen<text:s/>reflects<text:s/>fast<text:s/>moving<text:s/>projectiles<text:s/>and<text:s/>energy<text:s/>weapons.<text:s/>This<text:s/>results<text:s/>in<text:s/>suppression<text:s/>fire<text:s/>being<text:s/>dangerous<text:s/>for<text:s/>the<text:s/>person<text:s/>laying<text:s/>it<text:s/>down.<text:s/>Because<text:s/>of<text:s/>this<text:s/>firearms<text:s/>are<text:s/>generally<text:s/>only<text:s/>used<text:s/>as<text:s/>sniper<text:s/>weapons<text:s/>or<text:s/>against<text:s/>primitives<text:s/>unlikely<text:s/>to<text:s/>be<text:s/>equipped<text:s/>with<text:s/>power<text:s/>shields.<text:s/>Combat<text:s/>troops<text:s/>engaging<text:s/>in<text:s/>battle<text:s/>generally<text:s/>use<text:s/>melee<text:s/>weapons<text:s/>to<text:s/>get<text:s/>around<text:s/>these<text:s/>shields<text:s/>or<text:s/>at<text:s/>least<text:s/>distract<text:s/>the<text:s/>user<text:s/>while<text:s/>a<text:s/>comrade<text:s/>uses<text:s/>a<text:s/>firearm.<text:s/>The<text:s/>power<text:s/>shield<text:s/>is<text:s/>a<text:s/>quantum<text:s/>device<text:s/>that<text:s/>has<text:s/>a<text:s/>chaos<text:s/>rating<text:s/>of<text:s/>+20<text:s/>while<text:s/>active.<text:s/>Activation<text:s/>of<text:s/>a<text:s/>power<text:s/>shield<text:s/>is<text:s/>a<text:s/>standard<text:s/>move<text:s/>that<text:s/>takes<text:s/>one<text:s/>turn.<text:s/>Power<text:s/>shield<text:s/>provide<text:s/>a<text:s/>+1<text:s/>to<text:s/>DC<text:s/>but<text:s/>unlike<text:s/>a<text:s/>normal<text:s/>shield<text:s/>can<text:s/>not<text:s/>be<text:s/>used<text:s/>to<text:s/>intentionally<text:s/>block<text:s/>attacks<text:s/>(guns/lasers<text:s/>are<text:s/>too<text:s/>fast<text:s/>and<text:s/>melee<text:s/>weapons<text:s/>usually<text:s/>go<text:s/>through<text:s/>it).<text:s/>A<text:s/>crouching<text:s/>character<text:s/>not<text:s/>engaged<text:s/>in<text:s/>melee<text:s/>combat<text:s/>is<text:s/>completely<text:s/>protected<text:s/>from<text:s/>the<text:s/>front<text:s/>against<text:s/>firearms<text:s/>and<text:s/>laser<text:s/>weapons.<text:s/>A<text:s/>crouching<text:s/>character<text:s/>engaged<text:s/>in<text:s/>melee<text:s/>or<text:s/>a<text:s/>standing<text:s/>character<text:s/>not<text:s/>engaged<text:s/>in<text:s/>melee<text:s/>has<text:s/>a<text:s/>25%<text:s/>chance<text:s/>of<text:s/>being<text:s/>hit.<text:s/>A<text:s/>character<text:s/>standing<text:s/>upright<text:s/>engaged<text:s/>in<text:s/>melee<text:s/>has<text:s/>a<text:s/>50%<text:s/>chance<text:s/>of<text:s/>being<text:s/>hit<text:s/>by<text:s/>firearms.<text:s/>Due<text:s/>to<text:s/>quantum<text:s/>effects<text:s/>power<text:s/>shields<text:s/>are<text:s/>limited<text:s/>in<text:s/>size<text:s/>and<text:s/>completely<text:s/>incapable<text:s/>of<text:s/>protecting<text:s/>starships.<text:s/>Starships<text:s/>are<text:s/>must<text:s/>use<text:s/>armor<text:s/>plating<text:s/>for<text:s/>defense.<text:s/>The<text:s/>power<text:s/>shield<text:s/>powers<text:s/>itself<text:s/>with<text:s/>ambient<text:s/>quantum<text:s/>energy<text:s/>and<text:s/>does<text:s/>not<text:s/>need<text:s/>to<text:s/>be<text:s/>repowered.<text:s/>The<text:s/>cost<text:s/>of<text:s/>a<text:s/>power<text:s/>shield<text:s/>is<text:s/>$1500.<text:s/>Most<text:s/>melee<text:s/>weapons<text:s/>are<text:s/>made<text:s/>out<text:s/>of<text:s/>ceramasteel<text:s/>with<text:s/>half<text:s/>the<text:s/>weight<text:s/>of<text:s/>steel<text:s/>weapons<text:s/>though<text:s/>are<text:s/>considered<text:s/>full<text:s/>weight<text:s/>in<text:s/>regards<text:s/>to<text:s/>breaking.<text:s/>Ceramasteel<text:s/>can<text:s/>be<text:s/>fine<text:s/>quality<text:s/>(which<text:s/>is<text:s/>the<text:s/>default)<text:s/>for<text:s/>all<text:s/>weapons<text:s/>and<text:s/>very<text:s/>fine<text:s/>for<text:s/>blades.<text:s/>Ceramasteel<text:s/>is<text:s/>considered<text:s/>superior<text:s/>to<text:s/>steel<text:s/>and<text:s/>plastic<text:s/>when<text:s/>fighting<text:s/>against<text:s/>them.<text:s/>Very<text:s/>fine<text:s/>ceramasteel<text:s/>swords<text:s/>and<text:s/>fencing<text:s/>weapons<text:s/>(and<text:s/>only<text:s/>these<text:s/>weapons)<text:s/>are<text:s/>capable<text:s/>of<text:s/>being<text:s/>equipped<text:s/>with<text:s/>a<text:s/>monowire<text:s/>edge<text:s/>which<text:s/>provides<text:s/>an<text:s/>additional<text:s/>1d(10)<text:s/>of<text:s/>damage.<text:s/>A<text:s/>monowire<text:s/>blade<text:s/>costs<text:s/>8X<text:s/>the<text:s/>listed<text:s/>price<text:s/>(4X<text:s/>for<text:s/>being<text:s/>fine<text:s/>and<text:s/>2X<text:s/>for<text:s/>the<text:s/>monowire).<text:s/>Force<text:s/>swords<text:s/>are<text:s/>theoretically<text:s/>possible<text:s/>however<text:s/>have<text:s/>never<text:s/>been<text:s/>seen<text:s/>in<text:s/>the<text:s/>sector.</text:span><text:span text:style-name="T55_2"><text:s/></text:span></text:p>
      <text:p text:style-name="P56"><text:span text:style-name="T56_1"><text:line-break/></text:span></text:p>
      <text:p text:style-name="P57"><text:span text:style-name="T57_1">Ship<text:s/>Combat:<text:s/>Ship<text:s/>combat<text:s/>works<text:s/>off<text:s/>GURPS<text:s/>interstellar<text:s/>war<text:s/>rules<text:s/>with<text:s/>some<text:s/>changes.<text:s/>Ships<text:s/>only<text:s/>have<text:s/>forward<text:s/>thrust,<text:s/>no<text:s/>side<text:s/>or<text:s/>reverse<text:s/>thrust.<text:s/>Like<text:s/>GURPS,<text:s/>forward<text:s/>is<text:s/>determined<text:s/>by<text:s/>extending<text:s/>the<text:s/>2<text:s/>forward<text:s/>lines<text:s/>indefinitely.<text:s/>Bisected<text:s/>hexes<text:s/>are<text:s/>assumed<text:s/>to<text:s/>be<text:s/>within<text:s/>the<text:s/>lines.<text:s/>Each<text:s/>hex<text:s/>represents<text:s/>an<text:s/>area<text:s/>of<text:s/>about<text:s/>550<text:s/>miles<text:s/>in<text:s/>diameter.<text:s/>Each<text:s/>round<text:s/>represents<text:s/>a<text:s/>time<text:s/>period<text:s/>of<text:s/>about<text:s/>5<text:s/>minutes.<text:s/>Acceleration<text:s/>of<text:s/>1g<text:s/>for<text:s/>5<text:s/>minutes<text:s/>will<text:s/>cause<text:s/>a<text:s/>ship<text:s/>to<text:s/>travel<text:s/>about<text:s/>550<text:s/>miles<text:s/>so<text:s/>each<text:s/>hex<text:s/>represents<text:s/>1g<text:s/>worth<text:s/>of<text:s/>thrust.<text:s/>Planets<text:s/>are<text:s/>not<text:s/>generally<text:s/>close<text:s/>enough<text:s/>to<text:s/>be<text:s/>an<text:s/>issue<text:s/>during<text:s/>a<text:s/>fight<text:s/>as<text:s/>a<text:s/>planet<text:s/>the<text:s/>size<text:s/>of<text:s/>earth<text:s/>would<text:s/>require<text:s/>a<text:s/>circle<text:s/>14<text:s/>hexes<text:s/>in<text:s/>diameter.<text:s/>Many<text:s/>ships<text:s/>often<text:s/>use<text:s/>a<text:s/>total<text:s/>conversion<text:s/>drive<text:s/>for<text:s/>both<text:s/>power<text:s/>and<text:s/>sub-light<text:s/>travel<text:s/>so<text:s/>fuel<text:s/>is<text:s/>a<text:s/>potential<text:s/>problem<text:s/>however<text:s/>any<text:s/>form<text:s/>of<text:s/>matter<text:s/>can<text:s/>be<text:s/>used<text:s/>as<text:s/>a<text:s/>fuel<text:s/>source<text:s/>and<text:s/>is<text:s/>generally<text:s/>not<text:s/>an<text:s/>issue.<text:s/>Total<text:s/>conversion<text:s/>drives<text:s/>are<text:s/>capable<text:s/>of<text:s/>producing<text:s/>high<text:s/>levels<text:s/>of<text:s/>thrust<text:s/>by<text:s/>simply<text:s/>“burning”<text:s/>more<text:s/>fuel<text:s/>at<text:s/>once.<text:s/>Thrust<text:s/>is<text:s/>theoretically<text:s/>infinite<text:s/>given<text:s/>an<text:s/>infinite<text:s/>supply<text:s/>of<text:s/>fuel<text:s/>however<text:s/>inertia<text:s/>is<text:s/>still<text:s/>a<text:s/>problem.<text:s/>The<text:s/>effects<text:s/>of<text:s/>long<text:s/>term<text:s/>G-forces<text:s/>on<text:s/>the<text:s/>crew<text:s/>limit<text:s/>the<text:s/>speed<text:s/>ships<text:s/>can<text:s/>accelerate<text:s/>at.<text:s/>1g<text:s/>is<text:s/>common<text:s/>for<text:s/>standard<text:s/>flying<text:s/>(most<text:s/>ships<text:s/>are<text:s/>designed<text:s/>to<text:s/>permanently<text:s/>operate<text:s/>at<text:s/>1g).<text:s/>2g<text:s/>and<text:s/>up<text:s/>is<text:s/>generally<text:s/>only<text:s/>used<text:s/>in<text:s/>emergencies<text:s/>(such<text:s/>as<text:s/>combat<text:s/>maneuvers)<text:s/>as<text:s/>it<text:s/>can<text:s/>result<text:s/>in<text:s/>crew<text:s/>fatigue,<text:s/>blackouts,<text:s/>and<text:s/>possible<text:s/>death.<text:s/>Missiles<text:s/>can<text:s/>accelerate<text:s/>up<text:s/>to<text:s/>10<text:s/>g's<text:s/>per<text:s/>turn<text:s/>however<text:s/>only<text:s/>have<text:s/>fuel<text:s/>for<text:s/>3<text:s/>thrusts<text:s/>(including<text:s/>launch).<text:s/>Missiles<text:s/>must<text:s/>be<text:s/>guided<text:s/>by<text:s/>an<text:s/>operator<text:s/>to<text:s/>turn.<text:s/>Any<text:s/>missile<text:s/>that<text:s/>is<text:s/>not<text:s/>controlled<text:s/>by<text:s/>an<text:s/>operator<text:s/>is<text:s/>assumed<text:s/>to<text:s/>be<text:s/>thrusting<text:s/>in<text:s/>the<text:s/>last<text:s/>direction<text:s/>it<text:s/>was<text:s/>pointed.<text:s/>Missiles<text:s/>can<text:s/>only<text:s/>be<text:s/>controlled<text:s/>up<text:s/>to<text:s/>50<text:s/>hexes<text:s/>at<text:s/>which<text:s/>point<text:s/>control<text:s/>is<text:s/>lost.<text:s/>Missiles<text:s/>can<text:s/>not<text:s/>fully<text:s/>turn<text:s/>themselves<text:s/>without<text:s/>guidance<text:s/>however<text:s/>the<text:s/>lock-on<text:s/>system<text:s/>allows<text:s/>them<text:s/>to<text:s/>automatically<text:s/>target<text:s/>a<text:s/>ship<text:s/>within<text:s/>their<text:s/>forward<text:s/>view.<text:s/>Missiles<text:s/>on<text:s/>their<text:s/>own<text:s/>can<text:s/>not<text:s/>distinguish<text:s/>friend<text:s/>from<text:s/>foe<text:s/>and<text:s/>unless<text:s/>being<text:s/>guided<text:s/>(missiles<text:s/>are<text:s/>always<text:s/>considered<text:s/>“guided”<text:s/>for<text:s/>at<text:s/>least<text:s/>the<text:s/>turn<text:s/>they<text:s/>are<text:s/>fired)<text:s/>the<text:s/>missile<text:s/>will<text:s/>always<text:s/>target<text:s/>the<text:s/>closest<text:s/>ship<text:s/>within<text:s/>it's<text:s/>forward<text:s/>view.<text:s/>All<text:s/>ships<text:s/>are<text:s/>also<text:s/>powered<text:s/>off<text:s/>the<text:s/>engine<text:s/>system<text:s/>which<text:s/>generally<text:s/>ends<text:s/>up<text:s/>using<text:s/>about<text:s/>an<text:s/>additional<text:s/>1g<text:s/>worth<text:s/>of<text:s/>fuel<text:s/>per<text:s/>day.<text:s/>Turns<text:s/>are<text:s/>assumed<text:s/>to<text:s/>always<text:s/>be<text:s/>actions<text:s/>first<text:s/>(such<text:s/>as<text:s/>firing<text:s/>weapons)<text:s/>and<text:s/>moving<text:s/>afterwards.</text:span><text:span text:style-name="T57_2"><text:s/></text:span></text:p>
      <text:p text:style-name="P58"><text:span text:style-name="T58_1"><text:line-break/></text:span></text:p>
      <text:p text:style-name="P59"><text:span text:style-name="T59_1">Fuel:<text:s/>The<text:s/>total<text:s/>conversion<text:s/>drive<text:s/>is<text:s/>powerful<text:s/>but<text:s/>(relatively)<text:s/>inefficient.<text:s/>It<text:s/>provides<text:s/>as<text:s/>many<text:s/>power<text:s/>points<text:s/>as<text:s/>desired<text:s/>but<text:s/>each<text:s/>power<text:s/>point<text:s/>used<text:s/>per<text:s/>turn<text:s/>uses<text:s/>up<text:s/>1/30</text:span><text:span text:style-name="T59_2">th</text:span><text:span text:style-name="T59_3"><text:s/>of<text:s/>a<text:s/>fuel<text:s/>tank.<text:s/>Each<text:s/>G<text:s/>of<text:s/>thrust<text:s/>per<text:s/>turn<text:s/>also<text:s/>uses<text:s/>up<text:s/>1/30</text:span><text:span text:style-name="T59_4">th</text:span><text:span text:style-name="T59_5"><text:s/>of<text:s/>a<text:s/>fuel<text:s/>tank.<text:s/>Outside<text:s/>of<text:s/>combat<text:s/>regular<text:s/>ship<text:s/>systems<text:s/>use<text:s/>up<text:s/>1/30</text:span><text:span text:style-name="T59_6">th</text:span><text:span text:style-name="T59_7"><text:s/>of<text:s/>a<text:s/>fuel<text:s/>tank<text:s/>per<text:s/>day<text:s/>though<text:s/>an<text:s/>extra<text:s/>1/30</text:span><text:span text:style-name="T59_8">th</text:span><text:span text:style-name="T59_9"><text:s/>of<text:s/>a<text:s/>fuel<text:s/>tank<text:s/>is<text:s/>used<text:s/>every<text:s/>time<text:s/>the<text:s/>SDS<text:s/>is<text:s/>deployed.<text:s/>Since<text:s/>the<text:s/>total-conversion<text:s/>drive<text:s/>functions<text:s/>as<text:s/>both<text:s/>a<text:s/>power<text:s/>supply<text:s/>and<text:s/>engine<text:s/>it<text:s/>takes<text:s/>up<text:s/>two<text:s/>slots<text:s/>on<text:s/>a<text:s/>ship<text:s/>and<text:s/>loss<text:s/>to<text:s/>either<text:s/>section<text:s/>results<text:s/>in<text:s/>a<text:s/>complete<text:s/>loss<text:s/>of<text:s/>both<text:s/>power<text:s/>and<text:s/>movement<text:s/>to<text:s/>the<text:s/>ship.<text:s/>Many<text:s/>ships<text:s/>(especially<text:s/>for<text:s/>those<text:s/>designed<text:s/>for<text:s/>long-range<text:s/>exploration)<text:s/>have<text:s/>a<text:s/>mining<text:s/>system<text:s/>installed<text:s/>to<text:s/>allow<text:s/>refueling<text:s/>by<text:s/>harvesting<text:s/>any<text:s/>type<text:s/>of<text:s/>matter<text:s/>such<text:s/>as<text:s/>asteroids<text:s/>and<text:s/>comets.<text:s/>Mining<text:s/>takes<text:s/>time<text:s/>however<text:s/>and<text:s/>most<text:s/>ships<text:s/>designed<text:s/>to<text:s/>stay<text:s/>within<text:s/>'civilized'<text:s/>space<text:s/>often<text:s/>purchase<text:s/>fuel<text:s/>which<text:s/>generally<text:s/>costs<text:s/>about<text:s/>$2<text:s/>per<text:s/>ton.</text:span><text:span text:style-name="T59_10"><text:s/></text:span></text:p>
      <text:p text:style-name="P60"><text:span text:style-name="T60_1"><text:line-break/></text:span></text:p>
      <text:p text:style-name="P61"><text:span text:style-name="T61_1">Inertial<text:s/>effects:<text:s/>While<text:s/>in<text:s/>combat<text:s/>the<text:s/>effects<text:s/>of<text:s/>inertia<text:s/>apply<text:s/>to<text:s/>all.<text:s/>For<text:s/>all<text:s/>characters<text:s/>not<text:s/>safely<text:s/>strapped<text:s/>in<text:s/>any<text:s/>maneuver<text:s/>2G<text:s/>and<text:s/>up<text:s/>may<text:s/>result<text:s/>in<text:s/>(20xGFORCExHP)/100<text:s/>dice<text:s/>worth<text:s/>of<text:s/>damage<text:s/>(rounded<text:s/>up).<text:s/>Assuming<text:s/>a<text:s/>character<text:s/>has<text:s/>standard<text:s/>G<text:s/>tolerances,<text:s/>all<text:s/>characters<text:s/>experiencing<text:s/>3G<text:s/>of<text:s/>acceleration<text:s/>or<text:s/>higher<text:s/>must<text:s/>make<text:s/>a<text:s/>HT<text:s/>roll<text:s/>with<text:s/>the<text:s/>character<text:s/>losing<text:s/>FP<text:s/>per<text:s/>margin<text:s/>of<text:s/>failure<text:s/>and<text:s/>blacking<text:s/>out<text:s/>for<text:s/>the<text:s/>next<text:s/>turn<text:s/>on<text:s/>a<text:s/>critical.<text:s/>Apply<text:s/>a<text:s/>-2<text:s/>modifier<text:s/>at<text:s/>5g<text:s/>and<text:s/>an<text:s/>additional<text:s/>-2<text:s/>for<text:s/>each<text:s/>doubling<text:s/>of<text:s/>G's<text:s/>after<text:s/>this.<text:s/>In<text:s/>addition,<text:s/>all<text:s/>characters<text:s/>receive<text:s/>high<text:s/>gravity<text:s/>penalties<text:s/>while<text:s/>under<text:s/>acceleration<text:s/>which<text:s/>gives<text:s/>-2<text:s/>IQ<text:s/>&amp;<text:s/>HT<text:s/>(including<text:s/>lowered<text:s/>FP)<text:s/>for<text:s/>every<text:s/>Gfactor<text:s/>greater<text:s/>then<text:s/>1g<text:s/>and<text:s/>an<text:s/>additional<text:s/>-1<text:s/>IQ<text:s/>&amp;<text:s/>HT<text:s/>(-3<text:s/>total)<text:s/>for<text:s/>every<text:s/>other<text:s/>Gfactor<text:s/>greater<text:s/>then<text:s/>1g<text:s/>(3,<text:s/>5,<text:s/>7,<text:s/>etc.).<text:s/>This<text:s/>comes<text:s/>to:</text:span><text:span text:style-name="T61_2"><text:s/></text:span></text:p>
      <text:p text:style-name="P62"><text:span text:style-name="T62_1">2g<text:s/>=<text:s/>-2</text:span><text:span text:style-name="T62_2"><text:s/></text:span></text:p>
      <text:p text:style-name="P63"><text:span text:style-name="T63_1">3g<text:s/>=<text:s/>-5</text:span><text:span text:style-name="T63_2"><text:s/></text:span></text:p>
      <text:p text:style-name="P64"><text:span text:style-name="T64_1">4g<text:s/>=<text:s/>-7</text:span><text:span text:style-name="T64_2"><text:s/></text:span></text:p>
      <text:p text:style-name="P65"><text:span text:style-name="T65_1">5g<text:s/>=<text:s/>-10</text:span><text:span text:style-name="T65_2"><text:s/></text:span></text:p>
      <text:p text:style-name="P66"><text:span text:style-name="T66_1">6g<text:s/>=<text:s/>-12</text:span><text:span text:style-name="T66_2"><text:s/></text:span></text:p>
      <text:p text:style-name="P67"><text:span text:style-name="T67_1">7g<text:s/>=<text:s/>-15</text:span><text:span text:style-name="T67_2"><text:s/></text:span></text:p>
      <text:p text:style-name="P68"><text:span text:style-name="T68_1">8g<text:s/>=<text:s/>-17</text:span><text:span text:style-name="T68_2"><text:s/></text:span></text:p>
      <text:p text:style-name="P69"><text:span text:style-name="T69_1">9g<text:s/>=<text:s/>-20</text:span><text:span text:style-name="T69_2"><text:s/></text:span></text:p>
      <text:p text:style-name="P70"><text:span text:style-name="T70_1">as<text:s/>the<text:s/>penalties<text:s/>to<text:s/>IQ<text:s/>&amp;<text:s/>HT<text:s/>while<text:s/>under<text:s/>high<text:s/>G's<text:s/>which<text:s/>does<text:s/>affect<text:s/>a<text:s/>characters<text:s/>HT<text:s/>roll<text:s/>to<text:s/>withstand<text:s/>high<text:s/>G's.<text:s/></text:span></text:p>
      <text:p text:style-name="P71"><text:span text:style-name="T71_1"><text:line-break/></text:span></text:p>
      <text:p text:style-name="P72"><text:span text:style-name="T72_1">FTL<text:s/>travel:<text:s/>FTL<text:s/>'drives'<text:s/>are<text:s/>actually<text:s/>a<text:s/>type<text:s/>of<text:s/>energy<text:s/>sail<text:s/>called<text:s/>a<text:s/>starsail<text:s/>created<text:s/>by<text:s/>a<text:s/>SDS<text:s/>(Starsail<text:s/>Deployment<text:s/>System).<text:s/>The<text:s/>starsail<text:s/>is<text:s/>capable<text:s/>of<text:s/>catching<text:s/>tachyon<text:s/>to<text:s/>pull<text:s/>the<text:s/>ship<text:s/>through<text:s/>space<text:s/>at<text:s/>FTL<text:s/>speeds.<text:s/>Tachyons<text:s/>flows<text:s/>are<text:s/>somewhat<text:s/>chaotic<text:s/>and<text:s/>constant<text:s/>care<text:s/>is<text:s/>needed<text:s/>to<text:s/>keep<text:s/>the<text:s/>ship<text:s/>on<text:s/>course.<text:s/>Tachyon<text:s/>flows<text:s/>can<text:s/>occasionally<text:s/>become<text:s/>highly<text:s/>chaotic<text:s/>causing<text:s/>ships<text:s/>to<text:s/>occasionally<text:s/>be<text:s/>blown<text:s/>off<text:s/>course<text:s/>and<text:s/>in<text:s/>worse<text:s/>case<text:s/>scenarios<text:s/>crash<text:s/>into<text:s/>stellar<text:s/>objects.<text:s/>Occasionally<text:s/>tachyon<text:s/>flows<text:s/>can<text:s/>stop<text:s/>entirely<text:s/>resulting<text:s/>in<text:s/>ships<text:s/>within<text:s/>those<text:s/>areas<text:s/>in<text:s/>being<text:s/>becalmed.<text:s/>Although<text:s/>not<text:s/>exact<text:s/>due<text:s/>to<text:s/>their<text:s/>dependence<text:s/>on<text:s/>tachyons,<text:s/>most<text:s/>ships<text:s/>travel<text:s/>about<text:s/>1<text:s/>light<text:s/>year<text:s/>(ly)<text:s/>per<text:s/>day.<text:s/>This<text:s/>means<text:s/>an<text:s/>average<text:s/>journey<text:s/>within<text:s/>the<text:s/>local<text:s/>star<text:s/>cluster<text:s/>takes<text:s/>about<text:s/>about<text:s/>a<text:s/>week<text:s/>or<text:s/>so.<text:s/>Tachyons<text:s/>only<text:s/>technically<text:s/>travel<text:s/>faster<text:s/>then<text:s/>the<text:s/>speed<text:s/>of<text:s/>light,<text:s/>in<text:s/>reality<text:s/>they<text:s/>are<text:s/>much<text:s/>slower.<text:s/>Tachyons<text:s/>however<text:s/>pass<text:s/>partially<text:s/>through<text:s/>time<text:s/>as<text:s/>well<text:s/>as<text:s/>space<text:s/>in<text:s/>such<text:s/>a<text:s/>way<text:s/>that<text:s/>they<text:s/>appear<text:s/>to<text:s/>travel<text:s/>faster<text:s/>then<text:s/>light<text:s/>in<text:s/>relation<text:s/>to<text:s/>the<text:s/>rest<text:s/>of<text:s/>the<text:s/>universe.<text:s/>Because<text:s/>of<text:s/>this<text:s/>the<text:s/>actual<text:s/>speed<text:s/>of<text:s/>the<text:s/>ship<text:s/>is<text:s/>always<text:s/>minimal<text:s/>(about<text:s/>1g)<text:s/>with<text:s/>passengers<text:s/>and<text:s/>crew<text:s/>rarely<text:s/>noticing<text:s/>any<text:s/>inertial<text:s/>effect<text:s/>even<text:s/>though<text:s/>to<text:s/>the<text:s/>rest<text:s/>of<text:s/>the<text:s/>universe<text:s/>the<text:s/>ship<text:s/>appears<text:s/>to<text:s/>be<text:s/>traveling<text:s/>faster<text:s/>then<text:s/>light.<text:s/>A<text:s/>ship<text:s/>traveling<text:s/>via<text:s/>starsail<text:s/>can<text:s/>not<text:s/>be<text:s/>seen<text:s/>directly<text:s/>though<text:s/>sometimes<text:s/>it<text:s/>is<text:s/>possible<text:s/>to<text:s/>see<text:s/>where<text:s/>it's<text:s/>“been”.<text:s/>Reading<text:s/>the<text:s/>flow<text:s/>of<text:s/>tachyons<text:s/>it<text:s/>is<text:s/>possible<text:s/>to<text:s/>detect<text:s/>an<text:s/>incoming<text:s/>ship<text:s/>though<text:s/>most<text:s/>sensors<text:s/>are<text:s/>only<text:s/>capable<text:s/>of<text:s/>giving<text:s/>about<text:s/>a<text:s/>5<text:s/>minute<text:s/>warning.<text:s/>The<text:s/>energy<text:s/>field<text:s/>that<text:s/>makes<text:s/>up<text:s/>the<text:s/>starsail<text:s/>can<text:s/>be<text:s/>easily<text:s/>disrupted<text:s/>by<text:s/>any<text:s/>type<text:s/>of<text:s/>uncontrolled<text:s/>energy<text:s/>(such<text:s/>as<text:s/>a<text:s/>laser<text:s/>or<text:s/>missile<text:s/>weapon)<text:s/>and<text:s/>a<text:s/>well<text:s/>calculated<text:s/>shot<text:s/>will<text:s/>force<text:s/>a<text:s/>ship<text:s/>back<text:s/>to<text:s/>sublight<text:s/>speeds<text:s/>with<text:s/>the<text:s/>starsail<text:s/>gone.<text:s/>The<text:s/>starsail<text:s/>can<text:s/>be<text:s/>redeployed<text:s/>by<text:s/>the<text:s/>SDS<text:s/>again<text:s/>(assuming<text:s/>the<text:s/>SDS<text:s/>isn't<text:s/>too<text:s/>badly<text:s/>damaged<text:s/>in<text:s/>combat),<text:s/>but<text:s/>it<text:s/>takes<text:s/>about<text:s/>4<text:s/>full<text:s/>turns<text:s/>to<text:s/>get<text:s/>back<text:s/>up<text:s/>to<text:s/>interstellar<text:s/>speeds<text:s/>during<text:s/>which<text:s/>the<text:s/>escaping<text:s/>ship<text:s/>can't<text:s/>thrust<text:s/>or<text:s/>use<text:s/>weapons<text:s/>and<text:s/>hostile<text:s/>ships<text:s/>can<text:s/>simply<text:s/>target<text:s/>the<text:s/>new<text:s/>starsail.<text:s/>It<text:s/>uses<text:s/>up<text:s/>1<text:s/>point<text:s/>of<text:s/>energy<text:s/>to<text:s/>deploy<text:s/>the<text:s/>starsail<text:s/>though<text:s/>it<text:s/>does<text:s/>not<text:s/>take<text:s/>up<text:s/>any<text:s/>energy<text:s/>to<text:s/>maintain<text:s/>once<text:s/>deployed.<text:s/>This<text:s/>is<text:s/>how<text:s/>pirates<text:s/>intercept<text:s/>ships<text:s/>and<text:s/>prevent<text:s/>them<text:s/>from<text:s/>escaping.<text:s/>Weapons<text:s/>can<text:s/>not<text:s/>be<text:s/>fired<text:s/>while<text:s/>traveling<text:s/>FTL<text:s/>as<text:s/>with<text:s/>the<text:s/>warping<text:s/>of<text:s/>time<text:s/>the<text:s/>ship<text:s/>itself<text:s/>will<text:s/>often<text:s/>happen<text:s/>to<text:s/>be<text:s/>where<text:s/>the<text:s/>weapon<text:s/>was<text:s/>aiming<text:s/>at<text:s/>and<text:s/>do<text:s/>damage<text:s/>to<text:s/>itself.<text:s/>Sensors<text:s/>function<text:s/>but<text:s/>are<text:s/>slightly<text:s/>distorted<text:s/>while<text:s/>traveling<text:s/>at<text:s/>FTL<text:s/>All<text:s/>SDS's<text:s/>are<text:s/>the<text:s/>same<text:s/>size<text:s/>regardless<text:s/>of<text:s/>the<text:s/>ship<text:s/>they<text:s/>are<text:s/>installed<text:s/>in.<text:s/>All<text:s/>SDS's<text:s/>are<text:s/>also<text:s/>relatively<text:s/>inexpensive<text:s/>to<text:s/>produce<text:s/>and<text:s/>are<text:s/>very<text:s/>common<text:s/>so<text:s/>the<text:s/>most<text:s/>ships<text:s/>often<text:s/>carry<text:s/>a<text:s/>spare<text:s/>or<text:s/>two<text:s/>in<text:s/>their<text:s/>cargo<text:s/>hold<text:s/>for<text:s/>emergencies<text:s/>or<text:s/>trading.<text:s/>On<text:s/>the<text:s/>standard<text:s/>market<text:s/>an<text:s/>SDS<text:s/>runs<text:s/>about<text:s/>$100K<text:s/>each.<text:s/>Although<text:s/>they<text:s/>only<text:s/>take<text:s/>up<text:s/>1<text:s/>ton<text:s/>of<text:s/>cargo<text:s/>space<text:s/>each<text:s/>they<text:s/>do<text:s/>take<text:s/>up<text:s/>an<text:s/>entire<text:s/>slot<text:s/>by<text:s/>themselves<text:s/>when<text:s/>installed.<text:s/></text:span></text:p>
      <text:p text:style-name="P73"><text:span text:style-name="T73_1"><text:line-break/></text:span></text:p>
      <text:p text:style-name="P74"><text:span text:style-name="T74_1">An<text:s/>online<text:s/>map<text:s/>of<text:s/>nearby<text:s/>terran<text:s/>space<text:s/>can<text:s/>be<text:s/>found<text:s/>here:<text:s/></text:span><text:a xlink:type="simple" xlink:href="http://www.solstation.com/47ly-ns.htm"><text:span text:style-name="T74_2">http://www.solstation.com/47ly-ns.h</text:span></text:a><text:a xlink:type="simple" xlink:href="http://www.solstation.com/47ly-ns.htm"><text:span text:style-name="T74_3">tm</text:span></text:a><text:span text:style-name="T74_4">.<text:s/>This<text:s/>is<text:s/>not<text:s/>necessarily<text:s/>the<text:s/>space<text:s/>controlled<text:s/>by<text:s/>humans<text:s/>but<text:s/>just<text:s/>a<text:s/>guide<text:s/>showing<text:s/>travel<text:s/>times<text:s/>between<text:s/>nearby<text:s/>stars<text:s/>in<text:s/>the<text:s/>sector.<text:s/></text:span><text:span text:style-name="T74_5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Nimbus Roman No9 L, Times New Roman, serif" svg:font-family="Nimbus Roman No9 L, Times New Roman, serif"/>
  </office:font-face-decls>
  <office:styles>
    <style:default-style style:family="paragraph">
      <style:paragraph-properties style:tab-stop-distance="1.27cm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style:font-name="Times New Roman" fo:font-size="12pt" style:font-size-asian="12pt" style:font-size-complex="12pt" fo:language="ru" fo:language-asian="ru" fo:language-complex="ar" fo:country="RU" fo:country-asian="RU" fo:country-complex="SA"/>
    </style:style>
    <style:style style:name="Default_20_Paragraph_20_Font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</meta:generator>
    <dc:title>Starsail_saga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