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/>
    <style:font-face style:name="Times New Roman1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.1965in" fo:text-align="center" style:justify-single-word="false"/>
    </style:style>
    <style:style style:name="P2" style:family="paragraph" style:parent-style-name="Text_20_body">
      <style:paragraph-properties fo:margin-top="0in" fo:margin-bottom="0.1965in"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on Freighter </text:p>
      <text:p text:style-name="P2"/>
      <text:p text:style-name="P2">SM +8 </text:p>
      <text:p text:style-name="P2"/>
      <text:p text:style-name="P2">Front Section </text:p>
      <text:p text:style-name="P2">(1)Stone Armor </text:p>
      <text:p text:style-name="P2">US dDR = 2 </text:p>
      <text:p text:style-name="P2">(2)Stone Armor </text:p>
      <text:p text:style-name="P2">US dDR = 2 </text:p>
      <text:p text:style-name="P2">(3)Control Room = $2M </text:p>
      <text:p text:style-name="P2">control stations = 4 </text:p>
      <text:p text:style-name="P2">TL - 3 </text:p>
      <text:p text:style-name="P2">(4)Fuel Tank = $300K </text:p>
      <text:p text:style-name="P2">50 tons </text:p>
      <text:p text:style-name="P2">(5)Habitat = $1M </text:p>
      <text:p text:style-name="P2">30tons steerage </text:p>
      <text:p text:style-name="P2">(6)Habitat = $1M </text:p>
      <text:p text:style-name="P2">30tons steerage </text:p>
      <text:p text:style-name="P2">(core)Habitat = $1M </text:p>
      <text:p text:style-name="P2">1 Luxury Cabin </text:p>
      <text:p text:style-name="P2">1 Cell </text:p>
      <text:p text:style-name="P2">1 Bunkroom </text:p>
      <text:p text:style-name="P2">2 Cabin </text:p>
      <text:p text:style-name="P2"/>
      <text:p text:style-name="P2"/>
      <text:p text:style-name="P2">Middle Section </text:p>
      <text:p text:style-name="P2">(1)Stone Armor </text:p>
      <text:p text:style-name="P2">US dDR = 2 </text:p>
      <text:p text:style-name="P2">(2)Stone Armor </text:p>
      <text:p text:style-name="P2">US dDR = 2 </text:p>
      <text:p text:style-name="P2">(3) 1 Medium Beam Mount = $2M </text:p>
      <text:p text:style-name="P2">accuracy = +2 </text:p>
      <text:p text:style-name="P2">damage = 6d </text:p>
      <text:p text:style-name="P2">uninstalled = 30 tons </text:p>
      <text:p text:style-name="P2">(4)Total Conversion Drive = $5M </text:p>
      <text:p text:style-name="P2">(5)Total Conversion Drive </text:p>
      <text:p text:style-name="P2">(6) Engine Room = $300K </text:p>
      <text:p text:style-name="P2">(core)SDS = $100K </text:p>
      <text:p text:style-name="P2"/>
      <text:p text:style-name="P2"/>
      <text:p text:style-name="P2">Rear Section </text:p>
      <text:p text:style-name="P2">(1)Stone Armor </text:p>
      <text:p text:style-name="P2">US dDR = 2 </text:p>
      <text:p text:style-name="P2">(2)Stone Armor </text:p>
      <text:p text:style-name="P2">US dDR = 2 </text:p>
      <text:p text:style-name="P2">(3)Cargo Hold </text:p>
      <text:p text:style-name="P2">50 tons </text:p>
      <text:p text:style-name="P2">(4)Cargo Hold </text:p>
      <text:p text:style-name="P2">50 tons </text:p>
      <text:p text:style-name="P2">(5)Cargo Hold </text:p>
      <text:p text:style-name="P2">50 tons </text:p>
      <text:p text:style-name="P2">(6)Cargo Hold </text:p>
      <text:p text:style-name="P2">50 tons </text:p>
      <text:p text:style-name="P2"/>
      <text:p text:style-name="P2">Artificial Gravity = $1M </text:p>
      <text:p text:style-name="P2"/>
      <text:p text:style-name="P2"/>
      <text:p text:style-name="P2"/>
      <text:p text:style-name="P2">Total Ship value = $13,700,000.00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/>
    <style:font-face style:name="Times New Roman1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598in" fo:margin-right="0.0598in" fo:margin-top="0.0598in" fo:margin-bottom="0.0598in" fo:text-indent="0in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in" fo:margin-bottom="0in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fo:border="none" fo:padding="0in" fo:background-color="#ffffff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freighter</dc:title>
    <meta:creation-date>2009-04-28T08:09:04</meta:creation-date>
    <dc:language>en-US</dc:language>
    <meta:editing-cycles>1</meta:editing-cycles>
    <meta:editing-duration>PT0S</meta:editing-duration>
    <meta:hyperlink-behaviour office:target-frame-name="_top" xlink:show="replace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9" meta:word-count="139" meta:character-count="752"/>
  </office:meta>
</office:document-meta>
</file>