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'times new roman1'" svg:font-family="'times new roman1'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left" fo:margin-bottom="0.494cm" fo:margin-left="0cm" fo:margin-right="0cm"/>
    </style:style>
    <style:style style:name="T1_1" style:family="text" style:parent-style-name="Default_20_Paragraph_20_Font">
      <style:text-properties style:font-name="'times new roman1'" fo:font-size="12pt" style:font-name-asian="'times new roman1'" style:font-name-complex="'times new roman1'"/>
    </style:style>
    <style:style style:name="T1_2" style:family="text" style:parent-style-name="Default_20_Paragraph_20_Font">
      <style:text-properties style:font-name="'times new roman1'" fo:font-size="12pt" style:font-name-asian="'times new roman1'" style:font-name-complex="'times new roman1'"/>
    </style:style>
    <style:style style:name="P2" style:family="paragraph" style:parent-style-name="Standard">
      <style:paragraph-properties fo:text-align="left" fo:margin-bottom="0.494cm" fo:margin-left="0cm" fo:margin-right="0cm"/>
    </style:style>
    <style:style style:name="T2_1" style:family="text" style:parent-style-name="Default_20_Paragraph_20_Font">
      <style:text-properties style:font-name="'times new roman1'" fo:font-size="12pt" style:font-name-asian="'times new roman1'" style:font-name-complex="'times new roman1'"/>
    </style:style>
    <style:style style:name="P3" style:family="paragraph" style:parent-style-name="Standard">
      <style:paragraph-properties fo:text-align="left" fo:background-color="#ffffff" fo:margin-bottom="0.494cm" fo:margin-left="0cm" fo:margin-right="0cm"/>
    </style:style>
    <style:style style:name="T3_1" style:family="text" style:parent-style-name="Default_20_Paragraph_20_Font">
      <style:text-properties fo:font-size="12pt"/>
    </style:style>
    <style:style style:name="P4" style:family="paragraph" style:parent-style-name="Standard">
      <style:paragraph-properties fo:text-align="left" fo:background-color="#ffffff" fo:margin-bottom="0.494cm" fo:margin-left="0cm" fo:margin-right="0cm"/>
    </style:style>
    <style:style style:name="T4_1" style:family="text" style:parent-style-name="Default_20_Paragraph_20_Font">
      <style:text-properties fo:font-size="12pt"/>
    </style:style>
    <style:style style:name="P5" style:family="paragraph" style:parent-style-name="Standard">
      <style:paragraph-properties fo:text-align="left" fo:background-color="#ffffff" fo:margin-bottom="0.494cm" fo:margin-left="0cm" fo:margin-right="0cm"/>
    </style:style>
    <style:style style:name="T5_1" style:family="text" style:parent-style-name="Default_20_Paragraph_20_Font">
      <style:text-properties fo:font-size="12pt"/>
    </style:style>
    <style:style style:name="P6" style:family="paragraph" style:parent-style-name="Standard">
      <style:paragraph-properties fo:text-align="left" fo:background-color="#ffffff" fo:margin-bottom="0.494cm" fo:margin-left="0cm" fo:margin-right="0cm"/>
    </style:style>
    <style:style style:name="T6_1" style:family="text" style:parent-style-name="Default_20_Paragraph_20_Font">
      <style:text-properties fo:font-size="12pt"/>
    </style:style>
    <style:style style:name="P7" style:family="paragraph" style:parent-style-name="Standard">
      <style:paragraph-properties fo:text-align="left" fo:background-color="#ffffff" fo:margin-bottom="0.494cm" fo:margin-left="0cm" fo:margin-right="0cm"/>
    </style:style>
    <style:style style:name="T7_1" style:family="text" style:parent-style-name="Default_20_Paragraph_20_Font">
      <style:text-properties fo:font-size="12pt"/>
    </style:style>
    <style:style style:name="P8" style:family="paragraph" style:parent-style-name="Standard">
      <style:paragraph-properties fo:text-align="left" fo:background-color="#ffffff" fo:margin-bottom="0.494cm" fo:margin-left="0cm" fo:margin-right="0cm"/>
    </style:style>
    <style:style style:name="T8_1" style:family="text" style:parent-style-name="Default_20_Paragraph_20_Font">
      <style:text-properties fo:font-size="12pt"/>
    </style:style>
    <style:style style:name="P9" style:family="paragraph" style:parent-style-name="Standard">
      <style:paragraph-properties fo:text-align="left" fo:background-color="#ffffff" fo:margin-bottom="0.494cm" fo:margin-left="0cm" fo:margin-right="0cm"/>
    </style:style>
    <style:style style:name="T9_1" style:family="text" style:parent-style-name="Default_20_Paragraph_20_Font">
      <style:text-properties fo:font-size="12pt"/>
    </style:style>
    <style:style style:name="P10" style:family="paragraph" style:parent-style-name="Standard">
      <style:paragraph-properties fo:text-align="left" fo:background-color="#ffffff" fo:margin-bottom="0.494cm" fo:margin-left="0cm" fo:margin-right="0cm"/>
    </style:style>
    <style:style style:name="T10_1" style:family="text" style:parent-style-name="Default_20_Paragraph_20_Font">
      <style:text-properties fo:font-size="12pt"/>
    </style:style>
    <style:style style:name="P11" style:family="paragraph" style:parent-style-name="Standard">
      <style:paragraph-properties fo:text-align="left" fo:background-color="#ffffff" fo:margin-bottom="0.494cm" fo:margin-left="0cm" fo:margin-right="0cm"/>
    </style:style>
    <style:style style:name="T11_1" style:family="text" style:parent-style-name="Default_20_Paragraph_20_Font">
      <style:text-properties fo:font-size="12pt"/>
    </style:style>
    <style:style style:name="P12" style:family="paragraph" style:parent-style-name="Standard">
      <style:paragraph-properties fo:text-align="left" fo:background-color="#ffffff" fo:margin-bottom="0.494cm" fo:margin-left="0cm" fo:margin-right="0cm"/>
    </style:style>
    <style:style style:name="T12_1" style:family="text" style:parent-style-name="Default_20_Paragraph_20_Font">
      <style:text-properties fo:font-size="12pt"/>
    </style:style>
    <style:style style:name="P13" style:family="paragraph" style:parent-style-name="Standard">
      <style:paragraph-properties fo:text-align="left" fo:background-color="#ffffff" fo:margin-bottom="0.494cm" fo:margin-left="0cm" fo:margin-right="0cm"/>
    </style:style>
    <style:style style:name="T13_1" style:family="text" style:parent-style-name="Default_20_Paragraph_20_Font">
      <style:text-properties fo:font-size="12pt"/>
    </style:style>
    <style:style style:name="P14" style:family="paragraph" style:parent-style-name="Standard">
      <style:paragraph-properties fo:text-align="left" fo:background-color="#ffffff" fo:margin-bottom="0.494cm" fo:margin-left="0cm" fo:margin-right="0cm"/>
    </style:style>
    <style:style style:name="T14_1" style:family="text" style:parent-style-name="Default_20_Paragraph_20_Font">
      <style:text-properties fo:font-size="12pt"/>
    </style:style>
    <style:style style:name="P15" style:family="paragraph" style:parent-style-name="Standard">
      <style:paragraph-properties fo:text-align="left" fo:background-color="#ffffff" fo:margin-bottom="0.494cm" fo:margin-left="0cm" fo:margin-right="0cm"/>
    </style:style>
    <style:style style:name="T15_1" style:family="text" style:parent-style-name="Default_20_Paragraph_20_Font">
      <style:text-properties fo:font-size="12pt"/>
    </style:style>
    <style:style style:name="P16" style:family="paragraph" style:parent-style-name="Standard">
      <style:paragraph-properties fo:text-align="left" fo:background-color="#ffffff" fo:margin-bottom="0.494cm" fo:margin-left="0cm" fo:margin-right="0cm"/>
    </style:style>
    <style:style style:name="T16_1" style:family="text" style:parent-style-name="Default_20_Paragraph_20_Font">
      <style:text-properties fo:font-size="12pt"/>
    </style:style>
    <style:style style:name="P17" style:family="paragraph" style:parent-style-name="Standard">
      <style:paragraph-properties fo:text-align="left" fo:background-color="#ffffff" fo:margin-bottom="0.494cm" fo:margin-left="0cm" fo:margin-right="0cm"/>
    </style:style>
    <style:style style:name="T17_1" style:family="text" style:parent-style-name="Default_20_Paragraph_20_Font">
      <style:text-properties fo:font-size="12pt"/>
    </style:style>
    <style:style style:name="P18" style:family="paragraph" style:parent-style-name="Standard">
      <style:paragraph-properties fo:text-align="left" fo:background-color="#ffffff" fo:margin-bottom="0.494cm" fo:margin-left="0cm" fo:margin-right="0cm"/>
    </style:style>
    <style:style style:name="T18_1" style:family="text" style:parent-style-name="Default_20_Paragraph_20_Font">
      <style:text-properties fo:font-size="12pt"/>
    </style:style>
    <style:style style:name="P19" style:family="paragraph" style:parent-style-name="Standard">
      <style:paragraph-properties fo:text-align="left" fo:background-color="#ffffff" fo:margin-bottom="0.494cm" fo:margin-left="0cm" fo:margin-right="0cm"/>
    </style:style>
    <style:style style:name="T19_1" style:family="text" style:parent-style-name="Default_20_Paragraph_20_Font">
      <style:text-properties fo:font-size="12pt"/>
    </style:style>
    <style:style style:name="P20" style:family="paragraph" style:parent-style-name="Standard">
      <style:paragraph-properties fo:text-align="left" fo:background-color="#ffffff" fo:margin-bottom="0.494cm" fo:margin-left="0cm" fo:margin-right="0cm"/>
    </style:style>
    <style:style style:name="T20_1" style:family="text" style:parent-style-name="Default_20_Paragraph_20_Font">
      <style:text-properties fo:font-size="12pt"/>
    </style:style>
    <style:style style:name="P21" style:family="paragraph" style:parent-style-name="Standard">
      <style:paragraph-properties fo:text-align="left" fo:background-color="#ffffff" fo:margin-bottom="0.494cm" fo:margin-left="0cm" fo:margin-right="0cm"/>
    </style:style>
    <style:style style:name="T21_1" style:family="text" style:parent-style-name="Default_20_Paragraph_20_Font">
      <style:text-properties fo:font-size="12pt"/>
    </style:style>
    <style:style style:name="P22" style:family="paragraph" style:parent-style-name="Standard">
      <style:paragraph-properties fo:text-align="left" fo:background-color="#ffffff" fo:margin-bottom="0.494cm" fo:margin-left="0cm" fo:margin-right="0cm"/>
    </style:style>
    <style:style style:name="T22_1" style:family="text" style:parent-style-name="Default_20_Paragraph_20_Font">
      <style:text-properties fo:font-size="12pt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background-color="#ffffff" fo:margin-bottom="0.494cm" fo:margin-left="0cm" fo:margin-right="0cm"/>
    </style:style>
    <style:style style:name="T23_1" style:family="text" style:parent-style-name="Default_20_Paragraph_20_Font">
      <style:text-properties fo:font-size="12pt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background-color="#ffffff" fo:margin-bottom="0.494cm" fo:margin-left="0cm" fo:margin-right="0cm"/>
    </style:style>
    <style:style style:name="T24_1" style:family="text" style:parent-style-name="Default_20_Paragraph_20_Font">
      <style:text-properties fo:font-size="12pt"/>
    </style:style>
    <style:style style:name="T24_2" style:family="text" style:parent-style-name="Default_20_Paragraph_20_Font">
      <style:text-properties style:text-position="super 58%" fo:font-size="7.5pt"/>
    </style:style>
    <style:style style:name="T24_3" style:family="text" style:parent-style-name="Default_20_Paragraph_20_Font">
      <style:text-properties fo:font-size="12pt"/>
    </style:style>
    <style:style style:name="P25" style:family="paragraph" style:parent-style-name="Standard">
      <style:paragraph-properties fo:text-align="left" fo:background-color="#ffffff" fo:margin-bottom="0.494cm" fo:margin-left="0cm" fo:margin-right="0cm"/>
    </style:style>
    <style:style style:name="T25_1" style:family="text" style:parent-style-name="Default_20_Paragraph_20_Font">
      <style:text-properties fo:font-size="12pt"/>
    </style:style>
    <style:style style:name="P26" style:family="paragraph" style:parent-style-name="Standard">
      <style:paragraph-properties fo:text-align="left" fo:background-color="#ffffff" fo:margin-bottom="0.494cm" fo:margin-left="0cm" fo:margin-right="0cm"/>
    </style:style>
    <style:style style:name="T26_1" style:family="text" style:parent-style-name="Default_20_Paragraph_20_Font">
      <style:text-properties fo:font-size="12pt"/>
    </style:style>
    <style:style style:name="T26_2" style:family="text" style:parent-style-name="Default_20_Paragraph_20_Font"/>
    <style:style style:name="T26_3" style:family="text" style:parent-style-name="Default_20_Paragraph_20_Font">
      <style:text-properties fo:font-size="12pt"/>
    </style:style>
    <style:style style:name="T26_4" style:family="text" style:parent-style-name="Default_20_Paragraph_20_Font"/>
    <style:style style:name="P27" style:family="paragraph" style:parent-style-name="Standard">
      <style:paragraph-properties fo:text-align="left" fo:background-color="#ffffff" fo:margin-bottom="0.494cm" fo:margin-left="0cm" fo:margin-right="0cm"/>
    </style:style>
    <style:style style:name="T27_1" style:family="text" style:parent-style-name="Default_20_Paragraph_20_Font">
      <style:text-properties fo:font-size="12pt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background-color="#ffffff" fo:margin-bottom="0.494cm" fo:margin-left="0cm" fo:margin-right="0cm"/>
    </style:style>
    <style:style style:name="T28_1" style:family="text" style:parent-style-name="Default_20_Paragraph_20_Font">
      <style:text-properties fo:font-size="12pt"/>
    </style:style>
    <style:style style:name="T28_2" style:family="text" style:parent-style-name="Default_20_Paragraph_20_Font"/>
    <style:style style:name="P29" style:family="paragraph" style:parent-style-name="Standard">
      <style:paragraph-properties fo:text-align="left" fo:background-color="#ffffff" fo:margin-bottom="0.494cm" fo:margin-left="0cm" fo:margin-right="0cm"/>
    </style:style>
    <style:style style:name="T29_1" style:family="text" style:parent-style-name="Default_20_Paragraph_20_Font">
      <style:text-properties fo:font-size="12pt"/>
    </style:style>
    <style:style style:name="P30" style:family="paragraph" style:parent-style-name="Standard">
      <style:paragraph-properties fo:text-align="left" fo:background-color="#ffffff" fo:margin-bottom="0.494cm" fo:margin-left="0cm" fo:margin-right="0cm"/>
    </style:style>
    <style:style style:name="T30_1" style:family="text" style:parent-style-name="Default_20_Paragraph_20_Font">
      <style:text-properties fo:font-size="12pt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background-color="#ffffff" fo:margin-bottom="0.494cm" fo:margin-left="0cm" fo:margin-right="0cm"/>
    </style:style>
    <style:style style:name="T31_1" style:family="text" style:parent-style-name="Default_20_Paragraph_20_Font">
      <style:text-properties fo:font-size="12pt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background-color="#ffffff" fo:margin-bottom="0.494cm" fo:margin-left="0cm" fo:margin-right="0cm"/>
    </style:style>
    <style:style style:name="T32_1" style:family="text" style:parent-style-name="Default_20_Paragraph_20_Font">
      <style:text-properties fo:font-size="12pt"/>
    </style:style>
    <style:style style:name="T32_2" style:family="text" style:parent-style-name="Default_20_Paragraph_20_Font"/>
    <style:style style:name="P33" style:family="paragraph" style:parent-style-name="Standard">
      <style:paragraph-properties fo:text-align="left" fo:background-color="#ffffff" fo:margin-bottom="0.494cm" fo:margin-left="0cm" fo:margin-right="0cm"/>
    </style:style>
    <style:style style:name="T33_1" style:family="text" style:parent-style-name="Default_20_Paragraph_20_Font">
      <style:text-properties fo:font-size="12pt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background-color="#ffffff" fo:margin-bottom="0.494cm" fo:margin-left="0cm" fo:margin-right="0cm"/>
    </style:style>
    <style:style style:name="T34_1" style:family="text" style:parent-style-name="Default_20_Paragraph_20_Font">
      <style:text-properties fo:font-size="12pt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background-color="#ffffff" fo:margin-bottom="0.494cm" fo:margin-left="0cm" fo:margin-right="0cm"/>
    </style:style>
    <style:style style:name="T35_1" style:family="text" style:parent-style-name="Default_20_Paragraph_20_Font">
      <style:text-properties fo:font-size="12pt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background-color="#ffffff" fo:margin-bottom="0.494cm" fo:margin-left="0cm" fo:margin-right="0cm"/>
    </style:style>
    <style:style style:name="T36_1" style:family="text" style:parent-style-name="Default_20_Paragraph_20_Font">
      <style:text-properties fo:font-size="12pt"/>
    </style:style>
    <style:style style:name="T36_2" style:family="text" style:parent-style-name="Default_20_Paragraph_20_Font"/>
    <style:style style:name="P37" style:family="paragraph" style:parent-style-name="Standard">
      <style:paragraph-properties fo:text-align="left" fo:background-color="#ffffff" fo:margin-bottom="0.494cm" fo:margin-left="0cm" fo:margin-right="0cm"/>
    </style:style>
    <style:style style:name="T37_1" style:family="text" style:parent-style-name="Default_20_Paragraph_20_Font">
      <style:text-properties fo:font-size="12pt"/>
    </style:style>
    <style:style style:name="T37_2" style:family="text" style:parent-style-name="Default_20_Paragraph_20_Font">
      <style:text-properties fo:font-size="12pt"/>
    </style:style>
    <style:style style:name="P38" style:family="paragraph" style:parent-style-name="Standard">
      <style:paragraph-properties fo:text-align="left" fo:background-color="#ffffff" fo:margin-bottom="0.494cm" fo:margin-left="0cm" fo:margin-right="0cm"/>
    </style:style>
    <style:style style:name="T38_1" style:family="text" style:parent-style-name="Default_20_Paragraph_20_Font">
      <style:text-properties fo:font-size="12pt"/>
    </style:style>
    <style:style style:name="T38_2" style:family="text" style:parent-style-name="Default_20_Paragraph_20_Font"/>
    <style:style style:name="P39" style:family="paragraph" style:parent-style-name="Standard">
      <style:paragraph-properties fo:text-align="left" fo:background-color="#ffffff" fo:margin-bottom="0.494cm" fo:margin-left="0cm" fo:margin-right="0cm"/>
    </style:style>
    <style:style style:name="T39_1" style:family="text" style:parent-style-name="Default_20_Paragraph_20_Font">
      <style:text-properties fo:font-size="12pt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background-color="#ffffff" fo:margin-bottom="0.494cm" fo:margin-left="0cm" fo:margin-right="0cm"/>
    </style:style>
    <style:style style:name="T40_1" style:family="text" style:parent-style-name="Default_20_Paragraph_20_Font">
      <style:text-properties fo:font-size="12pt"/>
    </style:style>
    <style:style style:name="T40_2" style:family="text" style:parent-style-name="Default_20_Paragraph_20_Font"/>
    <style:style style:name="P41" style:family="paragraph" style:parent-style-name="Standard">
      <style:paragraph-properties fo:text-align="left" fo:background-color="#ffffff" fo:margin-bottom="0.494cm" fo:margin-left="0cm" fo:margin-right="0cm"/>
    </style:style>
    <style:style style:name="T41_1" style:family="text" style:parent-style-name="Default_20_Paragraph_20_Font">
      <style:text-properties fo:font-size="12pt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left" fo:background-color="#ffffff" fo:margin-bottom="0.494cm" fo:margin-left="0cm" fo:margin-right="0cm"/>
    </style:style>
    <style:style style:name="T42_1" style:family="text" style:parent-style-name="Default_20_Paragraph_20_Font">
      <style:text-properties fo:font-size="12pt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left" fo:background-color="#ffffff" fo:margin-bottom="0.494cm" fo:margin-left="0cm" fo:margin-right="0cm"/>
    </style:style>
    <style:style style:name="T43_1" style:family="text" style:parent-style-name="Default_20_Paragraph_20_Font">
      <style:text-properties fo:font-size="12pt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background-color="#ffffff" fo:margin-bottom="0.494cm" fo:margin-left="0cm" fo:margin-right="0cm"/>
    </style:style>
    <style:style style:name="T44_1" style:family="text" style:parent-style-name="Default_20_Paragraph_20_Font">
      <style:text-properties fo:font-size="12pt"/>
    </style:style>
    <style:style style:name="T44_2" style:family="text" style:parent-style-name="Default_20_Paragraph_20_Font">
      <style:text-properties fo:font-size="12pt"/>
    </style:style>
    <style:style style:name="P45" style:family="paragraph" style:parent-style-name="Standard">
      <style:paragraph-properties fo:text-align="left" fo:background-color="#ffffff" fo:margin-bottom="0.494cm" fo:margin-left="0cm" fo:margin-right="0cm"/>
    </style:style>
    <style:style style:name="T45_1" style:family="text" style:parent-style-name="Default_20_Paragraph_20_Font">
      <style:text-properties fo:font-size="12pt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background-color="#ffffff" fo:margin-bottom="0.494cm" fo:margin-left="0cm" fo:margin-right="0cm"/>
    </style:style>
    <style:style style:name="T46_1" style:family="text" style:parent-style-name="Default_20_Paragraph_20_Font">
      <style:text-properties fo:font-size="12pt"/>
    </style:style>
    <style:style style:name="T46_2" style:family="text" style:parent-style-name="Default_20_Paragraph_20_Font"/>
    <style:style style:name="P47" style:family="paragraph" style:parent-style-name="Standard">
      <style:paragraph-properties fo:text-align="left" fo:background-color="#ffffff" fo:margin-bottom="0.494cm" fo:margin-left="0cm" fo:margin-right="0cm"/>
    </style:style>
    <style:style style:name="T47_1" style:family="text" style:parent-style-name="Default_20_Paragraph_20_Font">
      <style:text-properties fo:font-size="12pt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background-color="#ffffff" fo:margin-bottom="0.494cm" fo:margin-left="0cm" fo:margin-right="0cm"/>
    </style:style>
    <style:style style:name="T48_1" style:family="text" style:parent-style-name="Default_20_Paragraph_20_Font">
      <style:text-properties fo:font-size="12pt"/>
    </style:style>
    <style:style style:name="T48_2" style:family="text" style:parent-style-name="Default_20_Paragraph_20_Font"/>
    <style:style style:name="P49" style:family="paragraph" style:parent-style-name="Standard">
      <style:paragraph-properties fo:text-align="left" fo:background-color="#ffffff" fo:margin-bottom="0.494cm" fo:margin-left="0cm" fo:margin-right="0cm"/>
    </style:style>
    <style:style style:name="T49_1" style:family="text" style:parent-style-name="Default_20_Paragraph_20_Font">
      <style:text-properties fo:font-size="12pt"/>
    </style:style>
    <style:style style:name="T49_2" style:family="text" style:parent-style-name="Default_20_Paragraph_20_Font"/>
    <style:style style:name="P50" style:family="paragraph" style:parent-style-name="Standard">
      <style:paragraph-properties fo:text-align="left" fo:background-color="#ffffff" fo:margin-bottom="0.494cm" fo:margin-left="0cm" fo:margin-right="0cm"/>
    </style:style>
    <style:style style:name="T50_1" style:family="text" style:parent-style-name="Default_20_Paragraph_20_Font">
      <style:text-properties fo:font-size="12pt"/>
    </style:style>
    <style:style style:name="T50_2" style:family="text" style:parent-style-name="Default_20_Paragraph_20_Font"/>
    <style:style style:name="P51" style:family="paragraph" style:parent-style-name="Standard">
      <style:paragraph-properties fo:text-align="left" fo:background-color="#ffffff" fo:margin-bottom="0.494cm" fo:margin-left="0cm" fo:margin-right="0cm"/>
    </style:style>
    <style:style style:name="T51_1" style:family="text" style:parent-style-name="Default_20_Paragraph_20_Font">
      <style:text-properties fo:font-size="12pt"/>
    </style:style>
    <style:style style:name="T51_2" style:family="text" style:parent-style-name="Default_20_Paragraph_20_Font"/>
    <style:style style:name="P52" style:family="paragraph" style:parent-style-name="Standard">
      <style:paragraph-properties fo:text-align="left" fo:background-color="#ffffff" fo:margin-bottom="0.494cm" fo:margin-left="0cm" fo:margin-right="0cm"/>
    </style:style>
    <style:style style:name="T52_1" style:family="text" style:parent-style-name="Default_20_Paragraph_20_Font">
      <style:text-properties fo:font-size="12pt"/>
    </style:style>
    <style:style style:name="T52_2" style:family="text" style:parent-style-name="Default_20_Paragraph_20_Font"/>
    <style:style style:name="P53" style:family="paragraph" style:parent-style-name="Standard">
      <style:paragraph-properties fo:text-align="left" fo:background-color="#ffffff" fo:margin-bottom="0.494cm" fo:margin-left="0cm" fo:margin-right="0cm"/>
    </style:style>
    <style:style style:name="T53_1" style:family="text" style:parent-style-name="Default_20_Paragraph_20_Font">
      <style:text-properties fo:font-size="12pt"/>
    </style:style>
    <style:style style:name="T53_2" style:family="text" style:parent-style-name="Default_20_Paragraph_20_Font"/>
    <style:style style:name="P54" style:family="paragraph" style:parent-style-name="Standard">
      <style:paragraph-properties fo:text-align="left" fo:background-color="#ffffff" fo:margin-bottom="0.494cm" fo:margin-left="0cm" fo:margin-right="0cm"/>
    </style:style>
    <style:style style:name="T54_1" style:family="text" style:parent-style-name="Default_20_Paragraph_20_Font">
      <style:text-properties fo:font-size="12pt"/>
    </style:style>
    <style:style style:name="T54_2" style:family="text" style:parent-style-name="Default_20_Paragraph_20_Font">
      <style:text-properties fo:font-size="12pt"/>
    </style:style>
    <style:style style:name="P55" style:family="paragraph" style:parent-style-name="Standard">
      <style:paragraph-properties fo:text-align="left" fo:background-color="#ffffff" fo:margin-bottom="0.494cm" fo:margin-left="0cm" fo:margin-right="0cm"/>
    </style:style>
    <style:style style:name="T55_1" style:family="text" style:parent-style-name="Default_20_Paragraph_20_Font">
      <style:text-properties fo:font-size="12pt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background-color="#ffffff" fo:margin-bottom="0.494cm" fo:margin-left="0cm" fo:margin-right="0cm"/>
    </style:style>
    <style:style style:name="T56_1" style:family="text" style:parent-style-name="Default_20_Paragraph_20_Font">
      <style:text-properties fo:font-size="12pt"/>
    </style:style>
    <style:style style:name="T56_2" style:family="text" style:parent-style-name="Default_20_Paragraph_20_Font"/>
    <style:style style:name="P57" style:family="paragraph" style:parent-style-name="Standard">
      <style:paragraph-properties fo:text-align="left" fo:background-color="#ffffff" fo:margin-bottom="0.494cm" fo:margin-left="0cm" fo:margin-right="0cm"/>
    </style:style>
    <style:style style:name="T57_1" style:family="text" style:parent-style-name="Default_20_Paragraph_20_Font">
      <style:text-properties fo:font-size="12pt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left" fo:background-color="#ffffff" fo:margin-bottom="0.494cm" fo:margin-left="0cm" fo:margin-right="0cm"/>
    </style:style>
    <style:style style:name="T58_1" style:family="text" style:parent-style-name="Default_20_Paragraph_20_Font">
      <style:text-properties fo:font-size="12pt"/>
    </style:style>
    <style:style style:name="T58_2" style:family="text" style:parent-style-name="Default_20_Paragraph_20_Font">
      <style:text-properties fo:font-size="12pt"/>
    </style:style>
    <style:style style:name="P59" style:family="paragraph" style:parent-style-name="Standard">
      <style:paragraph-properties fo:text-align="left" fo:background-color="#ffffff" fo:margin-bottom="0.494cm" fo:margin-left="0cm" fo:margin-right="0cm"/>
    </style:style>
    <style:style style:name="T59_1" style:family="text" style:parent-style-name="Default_20_Paragraph_20_Font">
      <style:text-properties fo:font-size="12pt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left" fo:background-color="#ffffff" fo:margin-bottom="0.494cm" fo:margin-left="0cm" fo:margin-right="0cm"/>
    </style:style>
    <style:style style:name="T60_1" style:family="text" style:parent-style-name="Default_20_Paragraph_20_Font">
      <style:text-properties fo:font-size="12pt"/>
    </style:style>
    <style:style style:name="T60_2" style:family="text" style:parent-style-name="Default_20_Paragraph_20_Font"/>
    <style:style style:name="P61" style:family="paragraph" style:parent-style-name="Standard">
      <style:paragraph-properties fo:text-align="left" fo:margin-bottom="0.494cm" fo:margin-left="0cm" fo:margin-right="0cm"/>
    </style:style>
    <style:style style:name="T61_1" style:family="text" style:parent-style-name="Default_20_Paragraph_20_Font"/>
    <style:style style:name="P62" style:family="paragraph" style:parent-style-name="Standard">
      <style:paragraph-properties fo:text-align="left" fo:margin-bottom="0.494cm" fo:margin-left="0cm" fo:margin-right="0cm"/>
    </style:style>
    <style:style style:name="T62_1" style:family="text" style:parent-style-name="Default_20_Paragraph_20_Font"/>
    <style:style style:name="P63" style:family="paragraph" style:parent-style-name="Standard">
      <style:paragraph-properties fo:text-align="left" fo:margin-bottom="0.494cm" fo:margin-left="0cm" fo:margin-right="0cm"/>
    </style:style>
    <style:style style:name="T63_1" style:family="text" style:parent-style-name="Default_20_Paragraph_20_Font"/>
    <style:style style:name="P64" style:family="paragraph" style:parent-style-name="Standard">
      <style:paragraph-properties fo:text-align="left" fo:margin-bottom="0.494cm" fo:margin-left="0cm" fo:margin-right="0cm"/>
    </style:style>
    <style:style style:name="T64_1" style:family="text" style:parent-style-name="Default_20_Paragraph_20_Font"/>
    <style:style style:name="P65" style:family="paragraph" style:parent-style-name="Standard">
      <style:paragraph-properties fo:text-align="left" fo:margin-bottom="0.494cm" fo:margin-left="0cm" fo:margin-right="0cm"/>
    </style:style>
    <style:style style:name="T65_1" style:family="text" style:parent-style-name="Default_20_Paragraph_20_Font"/>
    <style:style style:name="P66" style:family="paragraph" style:parent-style-name="Standard">
      <style:paragraph-properties fo:text-align="left" fo:margin-bottom="0.494cm" fo:margin-left="0cm" fo:margin-right="0cm"/>
    </style:style>
    <style:style style:name="T66_1" style:family="text" style:parent-style-name="Default_20_Paragraph_20_Font"/>
    <style:style style:name="P67" style:family="paragraph" style:parent-style-name="Standard">
      <style:paragraph-properties fo:text-align="left" fo:margin-bottom="0.494cm" fo:margin-left="0cm" fo:margin-right="0cm"/>
    </style:style>
    <style:style style:name="T67_1" style:family="text" style:parent-style-name="Default_20_Paragraph_20_Font"/>
    <style:style style:name="P68" style:family="paragraph" style:parent-style-name="Standard">
      <style:paragraph-properties fo:text-align="left" fo:margin-bottom="0.494cm" fo:margin-left="0cm" fo:margin-right="0cm"/>
    </style:style>
    <style:style style:name="T68_1" style:family="text" style:parent-style-name="Default_20_Paragraph_20_Font">
      <style:text-properties style:font-name="times new roman" fo:font-size="12pt" style:font-name-asian="times new roman" style:font-name-complex="times new roman"/>
    </style:style>
    <style:style style:name="P69" style:family="paragraph" style:parent-style-name="Standard">
      <style:paragraph-properties fo:text-align="left" fo:margin-bottom="0.494cm" fo:margin-left="0cm" fo:margin-right="0cm"/>
    </style:style>
    <style:style style:name="T69_1" style:family="text" style:parent-style-name="Default_20_Paragraph_20_Font"/>
    <style:style style:name="T69_2" style:family="text" style:parent-style-name="Default_20_Paragraph_20_Font">
      <style:text-properties fo:font-size="12pt"/>
    </style:style>
    <style:style style:name="T69_3" style:family="text" style:parent-style-name="Default_20_Paragraph_20_Font"/>
    <style:style style:name="T69_4" style:family="text" style:parent-style-name="Default_20_Paragraph_20_Font"/>
    <style:style style:name="P70" style:family="paragraph" style:parent-style-name="Standard">
      <style:paragraph-properties fo:text-align="left" fo:margin-bottom="0.494cm" fo:margin-left="0cm" fo:margin-right="0cm"/>
    </style:style>
    <style:style style:name="T70_1" style:family="text" style:parent-style-name="Default_20_Paragraph_20_Font"/>
    <style:style style:name="P71" style:family="paragraph" style:parent-style-name="Standard">
      <style:paragraph-properties fo:text-align="left" fo:margin-bottom="0.494cm" fo:margin-left="0cm" fo:margin-right="0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margin-bottom="0.494cm" fo:margin-left="0cm" fo:margin-right="0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P73" style:family="paragraph" style:parent-style-name="Standard">
      <style:paragraph-properties fo:text-align="left" fo:margin-bottom="0.494cm" fo:margin-left="0cm" fo:margin-right="0cm"/>
    </style:style>
    <style:style style:name="T73_1" style:family="text" style:parent-style-name="Default_20_Paragraph_20_Font"/>
    <style:style style:name="T73_2" style:family="text" style:parent-style-name="Default_20_Paragraph_20_Font">
      <style:text-properties fo:font-size="12pt"/>
    </style:style>
    <style:style style:name="P74" style:family="paragraph" style:parent-style-name="Standard">
      <style:paragraph-properties fo:text-align="left" fo:margin-bottom="0.494cm" fo:margin-left="0cm" fo:margin-right="0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margin-bottom="0.494cm" fo:margin-left="0cm" fo:margin-right="0cm"/>
    </style:style>
    <style:style style:name="T75_1" style:family="text" style:parent-style-name="Default_20_Paragraph_20_Font"/>
    <style:style style:name="P76" style:family="paragraph" style:parent-style-name="Standard">
      <style:paragraph-properties fo:text-align="left" fo:margin-bottom="0.494cm" fo:margin-left="0cm" fo:margin-right="0cm"/>
    </style:style>
    <style:style style:name="T76_1" style:family="text" style:parent-style-name="Default_20_Paragraph_20_Font"/>
    <style:style style:name="T76_2" style:family="text" style:parent-style-name="Default_20_Paragraph_20_Font"/>
    <style:style style:name="P77" style:family="paragraph" style:parent-style-name="Standard">
      <style:paragraph-properties fo:text-align="left" fo:margin-bottom="0.494cm" fo:margin-left="0cm" fo:margin-right="0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P78" style:family="paragraph" style:parent-style-name="Standard">
      <style:paragraph-properties fo:text-align="left" fo:margin-bottom="0.494cm" fo:margin-left="0cm" fo:margin-right="0cm"/>
    </style:style>
    <style:style style:name="T78_1" style:family="text" style:parent-style-name="Default_20_Paragraph_20_Font"/>
    <style:style style:name="T78_2" style:family="text" style:parent-style-name="Default_20_Paragraph_20_Font"/>
    <style:style style:name="P79" style:family="paragraph" style:parent-style-name="Standard">
      <style:paragraph-properties fo:text-align="left" fo:margin-bottom="0.494cm" fo:margin-left="0cm" fo:margin-right="0cm"/>
    </style:style>
    <style:style style:name="T79_1" style:family="text" style:parent-style-name="Default_20_Paragraph_20_Font"/>
    <style:style style:name="P80" style:family="paragraph" style:parent-style-name="Standard">
      <style:paragraph-properties fo:text-align="left" fo:margin-bottom="0.494cm" fo:margin-left="0cm" fo:margin-right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P81" style:family="paragraph" style:parent-style-name="Standard">
      <style:paragraph-properties fo:text-align="left" fo:margin-bottom="0.494cm" fo:margin-left="0cm" fo:margin-right="0cm"/>
    </style:style>
    <style:style style:name="T81_1" style:family="text" style:parent-style-name="Default_20_Paragraph_20_Font"/>
    <style:style style:name="P82" style:family="paragraph" style:parent-style-name="Standard">
      <style:paragraph-properties fo:text-align="left" fo:margin-bottom="0.494cm" fo:margin-left="0cm" fo:margin-right="0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P83" style:family="paragraph" style:parent-style-name="Standard">
      <style:paragraph-properties fo:text-align="left" fo:background-color="#ffffff" fo:margin-bottom="0.494cm" fo:margin-left="0cm" fo:margin-right="0cm"/>
    </style:style>
    <style:style style:name="T83_1" style:family="text" style:parent-style-name="Default_20_Paragraph_20_Font">
      <style:text-properties fo:font-size="12pt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background-color="#ffffff" fo:margin-bottom="0.494cm" fo:margin-left="0cm" fo:margin-right="0cm"/>
    </style:style>
    <style:style style:name="T84_1" style:family="text" style:parent-style-name="Default_20_Paragraph_20_Font">
      <style:text-properties fo:font-size="12pt"/>
    </style:style>
    <style:style style:name="P85" style:family="paragraph" style:parent-style-name="Standard">
      <style:paragraph-properties fo:text-align="left" fo:background-color="#ffffff" fo:margin-bottom="0.494cm" fo:margin-left="0cm" fo:margin-right="0cm"/>
    </style:style>
    <style:style style:name="T85_1" style:family="text" style:parent-style-name="Default_20_Paragraph_20_Font">
      <style:text-properties fo:font-size="12pt"/>
    </style:style>
    <style:style style:name="P86" style:family="paragraph" style:parent-style-name="Standard">
      <style:paragraph-properties fo:text-align="left" fo:background-color="#ffffff" fo:margin-bottom="0.494cm" fo:margin-left="0cm" fo:margin-right="0cm"/>
    </style:style>
    <style:style style:name="T86_1" style:family="text" style:parent-style-name="Default_20_Paragraph_20_Font"/>
    <style:style style:name="P87" style:family="paragraph" style:parent-style-name="Standard">
      <style:paragraph-properties fo:text-align="left" fo:background-color="#ffffff" fo:margin-bottom="0.494cm" fo:margin-left="0cm" fo:margin-right="0cm"/>
    </style:style>
    <style:style style:name="T87_1" style:family="text" style:parent-style-name="Default_20_Paragraph_20_Font"/>
    <style:style style:name="P88" style:family="paragraph" style:parent-style-name="Standard">
      <style:paragraph-properties fo:text-align="left" fo:background-color="#ffffff" fo:margin-bottom="0.494cm" fo:margin-left="0cm" fo:margin-right="0cm"/>
    </style:style>
    <style:style style:name="T88_1" style:family="text" style:parent-style-name="Default_20_Paragraph_20_Font">
      <style:text-properties fo:font-size="12pt"/>
    </style:style>
    <style:style style:name="P89" style:family="paragraph" style:parent-style-name="Standard">
      <style:paragraph-properties fo:text-align="left" fo:background-color="#ffffff" fo:margin-bottom="0.494cm" fo:margin-left="0cm" fo:margin-right="0cm"/>
    </style:style>
    <style:style style:name="T89_1" style:family="text" style:parent-style-name="Default_20_Paragraph_20_Font">
      <style:text-properties fo:font-size="12pt"/>
    </style:style>
    <style:style style:name="P90" style:family="paragraph" style:parent-style-name="Standard">
      <style:paragraph-properties fo:text-align="left" fo:background-color="#ffffff" fo:margin-bottom="0.494cm" fo:margin-left="0cm" fo:margin-right="0cm"/>
    </style:style>
    <style:style style:name="T90_1" style:family="text" style:parent-style-name="Default_20_Paragraph_20_Font">
      <style:text-properties fo:font-size="12pt"/>
    </style:style>
    <style:style style:name="P91" style:family="paragraph" style:parent-style-name="Standard">
      <style:paragraph-properties fo:text-align="left" fo:background-color="#ffffff" fo:margin-bottom="0.494cm" fo:margin-left="0cm" fo:margin-right="0cm"/>
    </style:style>
    <style:style style:name="T91_1" style:family="text" style:parent-style-name="Default_20_Paragraph_20_Font">
      <style:text-properties fo:font-size="12pt"/>
    </style:style>
    <style:style style:name="P92" style:family="paragraph" style:parent-style-name="Standard">
      <style:paragraph-properties fo:text-align="left" fo:background-color="#ffffff" fo:margin-bottom="0.494cm" fo:margin-left="0cm" fo:margin-right="0cm"/>
    </style:style>
    <style:style style:name="T92_1" style:family="text" style:parent-style-name="Default_20_Paragraph_20_Font">
      <style:text-properties fo:font-size="12pt"/>
    </style:style>
    <style:style style:name="T92_2" style:family="text" style:parent-style-name="Default_20_Paragraph_20_Font"/>
    <style:style style:name="T92_3" style:family="text" style:parent-style-name="Default_20_Paragraph_20_Font">
      <style:text-properties fo:font-size="12pt"/>
    </style:style>
    <style:style style:name="T92_4" style:family="text" style:parent-style-name="Default_20_Paragraph_20_Font"/>
    <style:style style:name="P93" style:family="paragraph" style:parent-style-name="Standard">
      <style:paragraph-properties fo:text-align="left" fo:background-color="#ffffff" fo:margin-bottom="0.494cm" fo:margin-left="0cm" fo:margin-right="0cm"/>
    </style:style>
    <style:style style:name="T93_1" style:family="text" style:parent-style-name="Default_20_Paragraph_20_Font">
      <style:text-properties fo:font-size="12pt"/>
    </style:style>
    <style:style style:name="T93_2" style:family="text" style:parent-style-name="Default_20_Paragraph_20_Font">
      <style:text-properties fo:font-size="12pt"/>
    </style:style>
    <style:style style:name="P94" style:family="paragraph" style:parent-style-name="Standard">
      <style:paragraph-properties fo:text-align="left" fo:background-color="#ffffff" fo:margin-bottom="0.494cm" fo:margin-left="0cm" fo:margin-right="0cm"/>
    </style:style>
    <style:style style:name="T94_1" style:family="text" style:parent-style-name="Default_20_Paragraph_20_Font">
      <style:text-properties fo:font-size="12pt"/>
    </style:style>
    <style:style style:name="T94_2" style:family="text" style:parent-style-name="Default_20_Paragraph_20_Font"/>
    <style:style style:name="P95" style:family="paragraph" style:parent-style-name="Standard">
      <style:paragraph-properties fo:text-align="left" fo:background-color="#ffffff" fo:margin-bottom="0.494cm" fo:margin-left="0cm" fo:margin-right="0cm"/>
    </style:style>
    <style:style style:name="T95_1" style:family="text" style:parent-style-name="Default_20_Paragraph_20_Font">
      <style:text-properties fo:font-size="12pt"/>
    </style:style>
    <style:style style:name="T95_2" style:family="text" style:parent-style-name="Default_20_Paragraph_20_Font"/>
    <style:style style:name="P96" style:family="paragraph" style:parent-style-name="Standard">
      <style:paragraph-properties fo:text-align="left" fo:margin-bottom="0.494cm" fo:margin-left="0cm" fo:margin-right="0cm"/>
    </style:style>
    <style:style style:name="T96_1" style:family="text" style:parent-style-name="Default_20_Paragraph_20_Font"/>
    <style:style style:name="P97" style:family="paragraph" style:parent-style-name="Standard">
      <style:paragraph-properties fo:text-align="left" fo:margin-bottom="0.494cm" fo:margin-left="0cm" fo:margin-right="0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bottom="0.494cm" fo:margin-left="0cm" fo:margin-right="0cm"/>
    </style:style>
    <style:style style:name="T98_1" style:family="text" style:parent-style-name="Default_20_Paragraph_20_Font"/>
    <style:style style:name="P99" style:family="paragraph" style:parent-style-name="Standard">
      <style:paragraph-properties fo:text-align="left" fo:margin-bottom="0.494cm" fo:margin-left="0cm" fo:margin-right="0cm"/>
    </style:style>
    <style:style style:name="T99_1" style:family="text" style:parent-style-name="Default_20_Paragraph_20_Font">
      <style:text-properties fo:font-size="12pt"/>
    </style:style>
    <style:style style:name="T99_2" style:family="text" style:parent-style-name="Default_20_Paragraph_20_Font"/>
    <style:style style:name="P100" style:family="paragraph" style:parent-style-name="Standard">
      <style:paragraph-properties fo:text-align="left" fo:margin-bottom="0.494cm" fo:margin-left="0cm" fo:margin-right="0cm"/>
    </style:style>
    <style:style style:name="T100_1" style:family="text" style:parent-style-name="Default_20_Paragraph_20_Font">
      <style:text-properties fo:font-size="12pt"/>
    </style:style>
    <style:style style:name="T100_2" style:family="text" style:parent-style-name="Default_20_Paragraph_20_Font"/>
    <style:style style:name="T100_3" style:family="text" style:parent-style-name="Default_20_Paragraph_20_Font"/>
    <style:style style:name="P101" style:family="paragraph" style:parent-style-name="Standard">
      <style:paragraph-properties fo:text-align="left" fo:margin-bottom="0.494cm" fo:margin-left="0cm" fo:margin-right="0cm"/>
    </style:style>
    <style:style style:name="T101_1" style:family="text" style:parent-style-name="Default_20_Paragraph_20_Font"/>
    <style:style style:name="P102" style:family="paragraph" style:parent-style-name="Standard">
      <style:paragraph-properties fo:text-align="left" fo:margin-left="0cm" fo:margin-right="0cm"/>
    </style:style>
    <style:style style:name="T102_1" style:family="text" style:parent-style-name="Default_20_Paragraph_20_Font"/>
    <style:style style:name="T102_2" style:family="text" style:parent-style-name="Default_20_Paragraph_20_Font">
      <style:text-properties fo:font-size="12pt"/>
    </style:style>
    <style:style style:name="T102_3" style:family="text" style:parent-style-name="Default_20_Paragraph_20_Font"/>
    <style:style style:name="T102_4" style:family="text" style:parent-style-name="Default_20_Paragraph_20_Font">
      <style:text-properties fo:font-size="12pt"/>
    </style:style>
    <style:style style:name="T102_5" style:family="text" style:parent-style-name="Default_20_Paragraph_20_Font"/>
    <style:style style:name="T102_6" style:family="text" style:parent-style-name="Default_20_Paragraph_20_Font">
      <style:text-properties fo:font-size="12pt"/>
    </style:style>
    <style:style style:name="T102_7" style:family="text" style:parent-style-name="Default_20_Paragraph_20_Font"/>
    <style:style style:name="T102_8" style:family="text" style:parent-style-name="Default_20_Paragraph_20_Font">
      <style:text-properties fo:font-size="12pt"/>
    </style:style>
    <style:style style:name="T102_9" style:family="text" style:parent-style-name="Default_20_Paragraph_20_Font"/>
    <style:style style:name="T102_10" style:family="text" style:parent-style-name="Default_20_Paragraph_20_Font">
      <style:text-properties fo:font-size="12pt"/>
    </style:style>
    <style:style style:name="T102_11" style:family="text" style:parent-style-name="Default_20_Paragraph_20_Font"/>
  </office:automatic-styles>
  <office:body>
    <office:text>
      <text:p text:style-name="P1"><text:span text:style-name="T1_1">Time<text:s/>is<text:s/>based<text:s/>off<text:s/>start<text:s/>campaign<text:s/>by<text:s/>counting<text:s/>the<text:s/>number<text:s/>of<text:s/>years,<text:s/>months,<text:s/>weeks,<text:s/>days.<text:s/>Each<text:s/>year<text:s/>consists<text:s/>of<text:s/>12<text:s/>months,<text:s/>each<text:s/>month<text:s/>consists<text:s/>of<text:s/>exactly<text:s/>4<text:s/>weeks,<text:s/>each<text:s/>week<text:s/>consists<text:s/>of<text:s/>7<text:s/>days.<text:s/>Time<text:s/>is<text:s/>counted<text:s/>by<text:s/>how<text:s/>much<text:s/>time<text:s/>has<text:s/>passed,<text:s/>therefore<text:s/>the<text:s/>"seventh"<text:s/>day<text:s/>adds<text:s/>1<text:s/>to<text:s/>the<text:s/>week<text:s/>and<text:s/>starts<text:s/>the<text:s/>day<text:s/>back<text:s/>at<text:s/>zero.</text:span><text:span text:style-name="T1_2"><text:s/></text:span></text:p>
      <text:p text:style-name="P2"><text:span text:style-name="T2_1">Timeline:<text:s/></text:span></text:p>
      <text:p text:style-name="P3"><text:span text:style-name="T3_1">0<text:s/>=<text:s/>stat<text:s/>of<text:s/>campaign<text:s/></text:span></text:p>
      <text:p text:style-name="P4"><text:span text:style-name="T4_1">3<text:s/>weeks<text:s/>=<text:s/>PC's<text:s/>arrive<text:s/>at<text:s/>derelict<text:s/></text:span></text:p>
      <text:p text:style-name="P5"><text:span text:style-name="T5_1">3<text:s/>weeks<text:s/>&amp;<text:s/>1<text:s/>day<text:s/>=<text:s/>PC's<text:s/>leaving<text:s/>derelict<text:s/></text:span></text:p>
      <text:p text:style-name="P6"><text:span text:style-name="T6_1">3<text:s/>weeks<text:s/>&amp;<text:s/>4<text:s/>days<text:s/>=<text:s/>PC's<text:s/>landing<text:s/>on<text:s/>phoenix<text:s/>and<text:s/>start<text:s/>of<text:s/>making<text:s/>contact<text:s/></text:span></text:p>
      <text:p text:style-name="P7"><text:span text:style-name="T7_1">1<text:s/>month<text:s/>=<text:s/>PC's<text:s/>contact<text:s/>made<text:s/>and<text:s/>start<text:s/>of<text:s/>journey<text:s/>back<text:s/>to<text:s/>Omitkiv<text:s/></text:span></text:p>
      <text:p text:style-name="P8"><text:span text:style-name="T8_1">1<text:s/>month<text:s/>and<text:s/>3<text:s/>weeks<text:s/>=<text:s/>PC's<text:s/>arrival<text:s/>back<text:s/>at<text:s/>Omitkiv<text:s/></text:span></text:p>
      <text:p text:style-name="P9"><text:span text:style-name="T9_1">2<text:s/>months<text:s/>=<text:s/>destruction<text:s/>of<text:s/>Omitkiv<text:s/>by<text:s/>the<text:s/>Skernaa<text:s/></text:span></text:p>
      <text:p text:style-name="P10"><text:span text:style-name="T10_1">2<text:s/>months<text:s/>&amp;<text:s/>4<text:s/>days<text:s/>=<text:s/>destruction<text:s/>of<text:s/>Mitkiv<text:s/>minor/major<text:s/>by<text:s/>the<text:s/>Skernaa<text:s/></text:span></text:p>
      <text:p text:style-name="P11"><text:span text:style-name="T11_1">2<text:s/>months<text:s/>&amp;<text:s/>1<text:s/>week<text:s/>=<text:s/>PC's<text:s/>arrival<text:s/>at<text:s/>Sekvanta,<text:s/>start<text:s/>of<text:s/>Tachyon<text:s/>storm<text:s/></text:span></text:p>
      <text:p text:style-name="P12"><text:span text:style-name="T12_1">2<text:s/>months<text:s/>&amp;<text:s/>2<text:s/>weeks<text:s/>=<text:s/>PC's<text:s/>end<text:s/>of<text:s/>tachyon<text:s/>storm,<text:s/>start<text:s/>of<text:s/>journy<text:s/>back<text:s/>to<text:s/>Omitkiv<text:s/></text:span></text:p>
      <text:p text:style-name="P13"><text:span text:style-name="T13_1">2<text:s/>months<text:s/>&amp;<text:s/>2<text:s/>weeks<text:s/>&amp;<text:s/>3<text:s/>days<text:s/>=<text:s/>PC's<text:s/>rendezvous<text:s/>with<text:s/>Oereppis<text:s/></text:span></text:p>
      <text:p text:style-name="P14"><text:span text:style-name="T14_1">2<text:s/>months<text:s/>&amp;<text:s/>2<text:s/>weeks<text:s/>&amp;<text:s/>4<text:s/>days<text:s/>=<text:s/>PC's<text:s/>repair<text:s/>of<text:s/>Oerppis<text:s/></text:span></text:p>
      <text:p text:style-name="P15"><text:span text:style-name="T15_1">2<text:s/>months<text:s/>&amp;<text:s/>3<text:s/>weeks<text:s/>=<text:s/>PC's<text:s/>return<text:s/>to<text:s/>Sekvanta,<text:s/>start<text:s/>finding<text:s/>passengers<text:s/>and<text:s/>registration<text:s/></text:span></text:p>
      <text:p text:style-name="P16"><text:span text:style-name="T16_1">2<text:s/>months<text:s/>&amp;<text:s/>3<text:s/>weeks<text:s/>&amp;<text:s/>1<text:s/>day<text:s/>=<text:s/>PC's<text:s/>left<text:s/>for<text:s/>'mineral'<text:s/>world<text:s/>to<text:s/>ferry<text:s/>passengers<text:s/></text:span></text:p>
      <text:p text:style-name="P17"><text:span text:style-name="T17_1">3<text:s/>months<text:s/>=<text:s/>destruction<text:s/>of<text:s/>Sekvanta<text:s/>by<text:s/>the<text:s/>Skernaa<text:s/></text:span></text:p>
      <text:p text:style-name="P18"><text:span text:style-name="T18_1">4<text:s/>months<text:s/>=<text:s/>PC's<text:s/>arrival<text:s/>at<text:s/>'mineral'<text:s/>world,<text:s/>marriage<text:s/>of<text:s/>'space<text:s/>fonz'<text:s/></text:span></text:p>
      <text:p text:style-name="P19"><text:span text:style-name="T19_1">4<text:s/>months<text:s/>&amp;<text:s/>1<text:s/>day<text:s/>=<text:s/>PC's<text:s/>left<text:s/>for<text:s/>'market'<text:s/></text:span></text:p>
      <text:p text:style-name="P20"><text:span text:style-name="T20_1">4<text:s/>months<text:s/>&amp;<text:s/>2<text:s/>weeks<text:s/>&amp;<text:s/>3<text:s/>days<text:s/>=<text:s/>PC's<text:s/>arrival<text:s/>at<text:s/>'market'<text:s/></text:span></text:p>
      <text:p text:style-name="P21"><text:span text:style-name="T21_1">5<text:s/>months<text:s/>=<text:s/>destruction<text:s/>of<text:s/>'mineral'<text:s/></text:span></text:p>
      <text:p text:style-name="P22"><text:span text:style-name="T22_1">5<text:s/>months<text:s/>&amp;<text:s/>2<text:s/>weeks<text:s/>=<text:s/>destruction<text:s/>of<text:s/>'market'<text:s/>(PC's<text:s/>leave<text:s/>for<text:s/>'mineral')</text:span><text:span text:style-name="T22_2"><text:s/></text:span></text:p>
      <text:p text:style-name="P23"><text:span text:style-name="T23_1">6<text:s/>months<text:s/>=<text:s/>discovery<text:s/>of<text:s/>destruction<text:s/>of<text:s/>'mineral'<text:s/>(PC's<text:s/>pick<text:s/>up<text:s/>improved<text:s/>gun</text:span><text:span text:style-name="T23_2"><text:s/></text:span></text:p>
      <text:p text:style-name="P24"><text:span text:style-name="T24_1">6<text:s/>months<text:s/>&amp;<text:s/>2<text:s/>weeks<text:s/>=<text:s/>return<text:s/>to<text:s/>market<text:s/>discovers<text:s/>it's<text:s/>destructions,<text:s/>2</text:span><text:span text:style-name="T24_2">nd</text:span><text:span text:style-name="T24_3"><text:s/>encounter<text:s/>with<text:s/>serk<text:s/></text:span></text:p>
      <text:p text:style-name="P25"><text:span text:style-name="T25_1">6<text:s/>months<text:s/>&amp;<text:s/>3<text:s/>weeks<text:s/>&amp;<text:s/>4<text:s/>days<text:s/>=<text:s/>Arrival<text:s/>at<text:s/>outpost,<text:s/></text:span></text:p>
      <text:p text:style-name="P26"><text:span text:style-name="T26_1">6<text:s/>months<text:s/>&amp;<text:s/>3<text:s/>weeks<text:s/>&amp;<text:s/>6<text:s/>days<text:s/>=<text:s/>Installation<text:s/>of<text:s/>improved<text:s/>cannon,<text:s/>Fex<text:s/>locates<text:s/>his<text:s/>homeworld,<text:s/>PC's<text:s/>leave<text:s/>for<text:s/>Amonoria</text:span><text:span text:style-name="T26_2"><text:line-break/></text:span><text:span text:style-name="T26_3">7<text:s/>months<text:s/>=<text:s/>Skernaa<text:s/>reinforcements<text:s/>start<text:s/>travelling<text:s/>from<text:s/>elsewhere<text:s/>in<text:s/>the<text:s/>sector<text:s/>(fang-el<text:s/>find<text:s/>out<text:s/>about<text:s/>it?)</text:span><text:span text:style-name="T26_4"><text:s/></text:span></text:p>
      <text:p text:style-name="P27"><text:span text:style-name="T27_1">8M<text:s/>+<text:s/>1W<text:s/>+<text:s/>6D<text:s/>=<text:s/>Arrival<text:s/>at<text:s/>Amonoria</text:span><text:span text:style-name="T27_2"><text:s/></text:span></text:p>
      <text:p text:style-name="P28"><text:span text:style-name="T28_1">8M<text:s/>&amp;<text:s/>2W<text:s/>=<text:s/>Infiltration<text:s/>of<text:s/>enemy<text:s/>base<text:s/>and<text:s/>rescue<text:s/>of<text:s/>Xef,<text:s/>Xef<text:s/>goes<text:s/>into<text:s/>hiding<text:s/>at<text:s/>bunker,<text:s/>PC's<text:s/>build<text:s/>an<text:s/>xbox360<text:s/>with<text:s/>a<text:s/>copy<text:s/>of<text:s/>halo<text:s/>and<text:s/>trade<text:s/>it<text:s/>to<text:s/>army<text:s/>for<text:s/>supplies<text:s/>as<text:s/>'training<text:s/>simulator',<text:s/>PC's<text:s/>notice<text:s/>things<text:s/>on<text:s/>ship<text:s/>are<text:s/>'out<text:s/>of<text:s/>place'</text:span><text:span text:style-name="T28_2"><text:s/></text:span></text:p>
      <text:p text:style-name="P29"><text:span text:style-name="T29_1">8M<text:s/>&amp;<text:s/>2W<text:s/>&amp;<text:s/>2D<text:s/>=<text:s/>PC's<text:s/>assist<text:s/>in<text:s/>the<text:s/>nuclear<text:s/>eradication<text:s/>of<text:s/>northern<text:s/>army,<text:s/></text:span></text:p>
      <text:p text:style-name="P30"><text:span text:style-name="T30_1">9M<text:s/>&amp;<text:s/>1W<text:s/>&amp;<text:s/>2D<text:s/>=<text:s/>Xef<text:s/>vanishes<text:s/>from<text:s/>bunker</text:span><text:span text:style-name="T30_2"><text:s/></text:span></text:p>
      <text:p text:style-name="P31"><text:span text:style-name="T31_1">9M<text:s/>&amp;<text:s/>2W<text:s/>&amp;<text:s/>2D<text:s/>=<text:s/>Fitz's<text:s/>char<text:s/>finishes<text:s/>teaching<text:s/>basic<text:s/>computing<text:s/>101</text:span><text:span text:style-name="T31_2"><text:s/></text:span></text:p>
      <text:p text:style-name="P32"><text:span text:style-name="T32_1">9M<text:s/>&amp;<text:s/>2W<text:s/>&amp;<text:s/>3D<text:s/>=<text:s/>Players<text:s/>find<text:s/>fingerprints<text:s/>at<text:s/>bunker<text:s/>and<text:s/>start<text:s/>comparing</text:span><text:span text:style-name="T32_2"><text:s/></text:span></text:p>
      <text:p text:style-name="P33"><text:span text:style-name="T33_1">1Y<text:s/>=<text:s/>Skernaa<text:s/>reinforcements<text:s/>arrive<text:s/>at<text:s/>Sekvanta<text:s/>from<text:s/>elsewhere<text:s/>in<text:s/>the<text:s/>sector</text:span><text:span text:style-name="T33_2"><text:s/></text:span></text:p>
      <text:p text:style-name="P34"><text:span text:style-name="T34_1">1Y<text:s/>&amp;<text:s/>1M<text:s/>&amp;<text:s/>3W<text:s/>&amp;<text:s/>1D=<text:s/>Players<text:s/>finish<text:s/>constructing<text:s/>a<text:s/>fingerprint<text:s/>database</text:span><text:span text:style-name="T34_2"><text:s/></text:span></text:p>
      <text:p text:style-name="P35"><text:span text:style-name="T35_1">1Y<text:s/>&amp;<text:s/>1M<text:s/>&amp;<text:s/>3W<text:s/>&amp;<text:s/>2D<text:s/>=<text:s/>Players<text:s/>are<text:s/>captured<text:s/>by<text:s/>"the<text:s/>general"</text:span><text:span text:style-name="T35_2"><text:s/></text:span></text:p>
      <text:p text:style-name="P36"><text:span text:style-name="T36_1">1Y<text:s/>&amp;<text:s/>1M<text:s/>&amp;<text:s/>3D<text:s/>=<text:s/>Phoenix<text:s/>dog<text:s/>is<text:s/>dissected<text:s/>and<text:s/>almost<text:s/>the<text:s/>entire<text:s/>base<text:s/>is<text:s/>destroyed<text:s/>by<text:s/>the<text:s/>resulting<text:s/>wildcat,<text:s/>players<text:s/>survive<text:s/>by<text:s/>hiding<text:s/>out<text:s/>and<text:s/>end<text:s/>up<text:s/>rescuing<text:s/>Fex's<text:s/>mom<text:s/>&amp;<text:s/>dad<text:s/>in<text:s/>the<text:s/>aftermath,<text:s/>wildcat<text:s/>cocoon<text:s/>is<text:s/>found<text:s/>and<text:s/>brought<text:s/>back<text:s/>onto<text:s/>the<text:s/>ship.</text:span><text:span text:style-name="T36_2"><text:s/></text:span></text:p>
      <text:p text:style-name="P37"><text:span text:style-name="T37_1">1Y<text:s/>&amp;<text:s/>1M<text:s/>&amp;<text:s/>1W<text:s/>&amp;<text:s/>4D<text:s/>=<text:s/>Players<text:s/>leave<text:s/>Amonoria<text:s/>for<text:s/>Outpost</text:span><text:span text:style-name="T37_2"><text:s/></text:span></text:p>
      <text:p text:style-name="P38"><text:span text:style-name="T38_1">1Y<text:s/>&amp;<text:s/>1M<text:s/>&amp;<text:s/>1W<text:s/>&amp;<text:s/>4D<text:s/>=<text:s/>Players<text:s/>arrive<text:s/>near<text:s/>a<text:s/>red<text:s/>dwarf<text:s/>for<text:s/>refueling<text:s/>and<text:s/>discover<text:s/>reinforcements<text:s/>traveling<text:s/>in<text:s/>the<text:s/>direction<text:s/>of<text:s/>Omitkiv</text:span><text:span text:style-name="T38_2"><text:s/></text:span></text:p>
      <text:p text:style-name="P39"><text:span text:style-name="T39_1">1Y<text:s/>&amp;<text:s/>2M<text:s/>&amp;<text:s/>1W<text:s/>&amp;<text:s/>4D<text:s/>=<text:s/>Players<text:s/>arrive<text:s/>at<text:s/>'Outpost'</text:span><text:span text:style-name="T39_2"><text:s/></text:span></text:p>
      <text:p text:style-name="P40"><text:span text:style-name="T40_1">1Y<text:s/>&amp;<text:s/>2M<text:s/>&amp;<text:s/>1W<text:s/>&amp;<text:s/>6D<text:s/>=<text:s/>Players<text:s/>learn<text:s/>about<text:s/>'super<text:s/>weapon',<text:s/>players<text:s/>restock<text:s/>and<text:s/>get<text:s/>scouting<text:s/>mission<text:s/>in<text:s/>Omitkiv,<text:s/>players<text:s/>leave<text:s/>for<text:s/>Omitkiv</text:span><text:span text:style-name="T40_2"><text:s/></text:span></text:p>
      <text:p text:style-name="P41"><text:span text:style-name="T41_1">1Y<text:s/>&amp;<text:s/>4M<text:s/>&amp;<text:s/>1W<text:s/>&amp;<text:s/>2D<text:s/>=<text:s/>Players<text:s/>arrive<text:s/>back<text:s/>at<text:s/>Omitkiv,<text:s/>they<text:s/>lure<text:s/>the<text:s/>enemy<text:s/>out<text:s/>and<text:s/>manage<text:s/>to<text:s/>get<text:s/>detailed<text:s/>scans<text:s/>of<text:s/>suspected<text:s/>super<text:s/>weapon</text:span><text:span text:style-name="T41_2"><text:s/></text:span></text:p>
      <text:p text:style-name="P42"><text:span text:style-name="T42_1">1Y<text:s/>&amp;<text:s/>6M<text:s/>&amp;<text:s/>2W<text:s/>&amp;<text:s/>1D<text:s/>=<text:s/>Players<text:s/>arrive<text:s/>back<text:s/>out<text:s/>'outpost'</text:span><text:span text:style-name="T42_2"><text:s/></text:span></text:p>
      <text:p text:style-name="P43"><text:span text:style-name="T43_1">1Y<text:s/>&amp;<text:s/>6M<text:s/>&amp;<text:s/>2W<text:s/>&amp;<text:s/>2D<text:s/>=<text:s/>Gelf<text:s/>is<text:s/>kidnapped<text:s/>by<text:s/>people<text:s/>selling<text:s/>to<text:s/>the<text:s/>Serk,<text:s/>Space<text:s/>conan<text:s/>is<text:s/>hired<text:s/>by<text:s/>kidnappers,<text:s/>Kidnappers<text:s/>are<text:s/>eventually<text:s/>defeated,<text:s/>Serk<text:s/>are<text:s/>discovered<text:s/>to<text:s/>have<text:s/>actual<text:s/>shields<text:s/>around<text:s/>their<text:s/>ships,</text:span><text:span text:style-name="T43_2"><text:s/></text:span></text:p>
      <text:p text:style-name="P44"><text:span text:style-name="T44_1">1Y<text:s/>&amp;<text:s/>6M<text:s/>&amp;<text:s/>2W<text:s/>&amp;<text:s/>3D<text:s/>=<text:s/>Players<text:s/>are<text:s/>in<text:s/>court<text:s/>over<text:s/>the<text:s/>issue<text:s/>with<text:s/>the<text:s/>kidnappers<text:s/>and<text:s/>Serk,<text:s/>Conan<text:s/>is<text:s/>sentenced,<text:s/>others<text:s/>are<text:s/>freed.</text:span><text:span text:style-name="T44_2"><text:s/></text:span></text:p>
      <text:p text:style-name="P45"><text:span text:style-name="T45_1">1Y<text:s/>&amp;<text:s/>6M<text:s/>&amp;<text:s/>2W<text:s/>&amp;<text:s/>3D<text:s/>=<text:s/>Players<text:s/>spend<text:s/>time<text:s/>trading</text:span><text:span text:style-name="T45_2"><text:s/></text:span></text:p>
      <text:p text:style-name="P46"><text:span text:style-name="T46_1">1Y<text:s/>&amp;<text:s/>6M<text:s/>&amp;<text:s/>2W<text:s/>&amp;<text:s/>6D<text:s/>=<text:s/>Arrive<text:s/>at<text:s/>market</text:span><text:span text:style-name="T46_2"><text:s/></text:span></text:p>
      <text:p text:style-name="P47"><text:span text:style-name="T47_1">1Y<text:s/>&amp;<text:s/>6M<text:s/>&amp;<text:s/>3W<text:s/>&amp;<text:s/>0D<text:s/>=<text:s/>Trading,<text:s/>market<text:s/>is<text:s/>attacked</text:span><text:span text:style-name="T47_2"><text:s/></text:span></text:p>
      <text:p text:style-name="P48"><text:span text:style-name="T48_1">1Y<text:s/>&amp;<text:s/>6M<text:s/>&amp;<text:s/>3W<text:s/>&amp;<text:s/>6D<text:s/>=<text:s/>Return<text:s/>at<text:s/>outpost</text:span><text:span text:style-name="T48_2"><text:s/></text:span></text:p>
      <text:p text:style-name="P49"><text:span text:style-name="T49_1">1Y<text:s/>&amp;<text:s/>8M<text:s/>&amp;<text:s/>1W<text:s/>&amp;<text:s/>6D<text:s/>=<text:s/>Arrive<text:s/>at<text:s/>research</text:span><text:span text:style-name="T49_2"><text:s/></text:span></text:p>
      <text:p text:style-name="P50"><text:span text:style-name="T50_1">1Y<text:s/>&amp;<text:s/>9M<text:s/>&amp;<text:s/>3W<text:s/>&amp;<text:s/>6D<text:s/>=<text:s/>Arrive<text:s/>at<text:s/>sztaki</text:span><text:span text:style-name="T50_2"><text:s/></text:span></text:p>
      <text:p text:style-name="P51"><text:span text:style-name="T51_1">1Y<text:s/>&amp;<text:s/>10M<text:s/>&amp;<text:s/>0W<text:s/>&amp;<text:s/>6D<text:s/>=<text:s/>Working<text:s/>with<text:s/>sztaki</text:span><text:span text:style-name="T51_2"><text:s/></text:span></text:p>
      <text:p text:style-name="P52"><text:span text:style-name="T52_1">1Y<text:s/>&amp;<text:s/>11M<text:s/>&amp;<text:s/>1W<text:s/>&amp;<text:s/>6D<text:s/>=<text:s/>Arrival<text:s/>at<text:s/>research<text:s/>to<text:s/>scout</text:span><text:span text:style-name="T52_2"><text:s/></text:span></text:p>
      <text:p text:style-name="P53"><text:span text:style-name="T53_1">2Y<text:s/>&amp;<text:s/>0M<text:s/>&amp;<text:s/>3W<text:s/>&amp;<text:s/>6D<text:s/>=<text:s/>travel<text:s/>to<text:s/>sztaki</text:span><text:span text:style-name="T53_2"><text:s/></text:span></text:p>
      <text:p text:style-name="P54"><text:span text:style-name="T54_1">2Y<text:s/>&amp;<text:s/>1M<text:s/>&amp;<text:s/>0W<text:s/>&amp;<text:s/>0D<text:s/>=<text:s/>meet<text:s/>with<text:s/>fleet<text:s/>to<text:s/>prepare<text:s/>for<text:s/>liberation<text:s/>of<text:s/>research</text:span><text:span text:style-name="T54_2"><text:s/></text:span></text:p>
      <text:p text:style-name="P55"><text:span text:style-name="T55_1">2Y<text:s/>&amp;<text:s/>1M<text:s/>&amp;<text:s/>1W<text:s/>&amp;<text:s/>0D<text:s/>=<text:s/>Arrive<text:s/>at<text:s/>research</text:span><text:span text:style-name="T55_2"><text:s/></text:span></text:p>
      <text:p text:style-name="P56"><text:span text:style-name="T56_1">2Y<text:s/>&amp;<text:s/>1M<text:s/>&amp;<text:s/>1W<text:s/>&amp;<text:s/>1D<text:s/>=<text:s/>Battle<text:s/>for<text:s/>research,<text:s/>players<text:s/>assigned<text:s/>to<text:s/>be<text:s/>a<text:s/>decoy<text:s/>and<text:s/>hit<text:s/>outer<text:s/>station.<text:s/>They<text:s/>get<text:s/>in<text:s/>fight<text:s/>with<text:s/>assault<text:s/>ship.<text:s/>Assault<text:s/>is<text:s/>almost<text:s/>destroyed<text:s/>but<text:s/>they<text:s/>get<text:s/>boarded.<text:s/>Skolto<text:s/>is<text:s/>*heavily*<text:s/>damaged<text:s/>by<text:s/>power<text:s/>overload<text:s/>used<text:s/>to<text:s/>fry<text:s/>boarders.<text:s/>Cargo<text:s/>bay<text:s/>is<text:s/>destroyed,<text:s/>airlock<text:s/>destroyed,<text:s/>weapons<text:s/>offline,<text:s/>manuevering<text:s/>thrusters<text:s/>damaged,<text:s/>life<text:s/>support<text:s/>damaged.<text:s/>Players<text:s/>manage<text:s/>to<text:s/>escape<text:s/>by<text:s/>boarding<text:s/>assault<text:s/>ship,<text:s/>'hacking'<text:s/>it's<text:s/>main<text:s/>computer,<text:s/>forcing<text:s/>it<text:s/>to<text:s/>release<text:s/>the<text:s/>skolto<text:s/>and<text:s/>disable<text:s/>it's<text:s/>engines.<text:s/>Conan<text:s/>happens<text:s/>to<text:s/>be<text:s/>on<text:s/>board<text:s/>assault<text:s/>ship<text:s/>and<text:s/>is<text:s/>rescued.<text:s/>Fex<text:s/>vanishes<text:s/>during<text:s/>battle.<text:s/>Conan<text:s/>accidently<text:s/>kills<text:s/>&lt;daves<text:s/>char&gt;<text:s/>and<text:s/>&lt;bradys<text:s/>char&gt;<text:s/>by<text:s/>opening<text:s/>the<text:s/>doors<text:s/>on<text:s/>the<text:s/>skolto<text:s/>with<text:s/>the<text:s/>airlock<text:s/>destroyed.</text:span><text:span text:style-name="T56_2"><text:s/></text:span></text:p>
      <text:p text:style-name="P57"><text:span text:style-name="T57_1">2Y<text:s/>&amp;<text:s/>2M<text:s/>&amp;<text:s/>3W<text:s/>&amp;<text:s/>0D<text:s/>=<text:s/>Arrival<text:s/>at<text:s/>sztaki</text:span><text:span text:style-name="T57_2"><text:s/></text:span></text:p>
      <text:p text:style-name="P58"><text:span text:style-name="T58_1">2Y<text:s/>&amp;<text:s/>3M<text:s/>&amp;<text:s/>0W<text:s/>&amp;<text:s/>0D<text:s/>=<text:s/>Skernaa<text:s/>discover<text:s/>how<text:s/>to<text:s/>duplicate<text:s/>C+<text:s/>cannon,<text:s/>they<text:s/>immediately<text:s/>abandon<text:s/>research</text:span><text:span text:style-name="T58_2"><text:s/></text:span></text:p>
      <text:p text:style-name="P59"><text:span text:style-name="T59_1">2Y<text:s/>&amp;<text:s/>3M<text:s/>&amp;<text:s/>3W<text:s/>&amp;<text:s/>0D<text:s/>=<text:s/>Players<text:s/>work<text:s/>for<text:s/>a<text:s/>month<text:s/>trying<text:s/>to<text:s/>earn<text:s/>money<text:s/>to<text:s/>repair<text:s/>the<text:s/>Skolto</text:span><text:span text:style-name="T59_2"><text:s/></text:span></text:p>
      <text:p text:style-name="P60"><text:span text:style-name="T60_1">2Y<text:s/>&amp;<text:s/>3M<text:s/>&amp;<text:s/>3W<text:s/>&amp;<text:s/>1D<text:s/>=<text:s/>Skolto<text:s/>becomes<text:s/>uninhabitable<text:s/>due<text:s/>to<text:s/>damage,<text:s/>players<text:s/>choose<text:s/>to<text:s/>sell<text:s/>Skolto<text:s/>and<text:s/>hire<text:s/>on<text:s/>with<text:s/>another<text:s/>ship</text:span><text:span text:style-name="T60_2"><text:s/></text:span></text:p>
      <text:p text:style-name="P61"><text:span text:style-name="T61_1">2Y<text:s/>&amp;<text:s/>5M<text:s/>&amp;<text:s/>3W<text:s/>&amp;<text:s/>1D<text:s/>=<text:s/>arrival<text:s/>at<text:s/>rogue<text:s/></text:span></text:p>
      <text:p text:style-name="P62"><text:span text:style-name="T62_1">2Y<text:s/>&amp;<text:s/>5M<text:s/>&amp;<text:s/>3W<text:s/>&amp;<text:s/>4D<text:s/>=<text:s/>investigated<text:s/>rogue,<text:s/>found<text:s/>evidence<text:s/>of<text:s/>sword<text:s/>of<text:s/>crom<text:s/></text:span></text:p>
      <text:p text:style-name="P63"><text:span text:style-name="T63_1">2Y<text:s/>&amp;<text:s/>7M<text:s/>&amp;<text:s/>4W<text:s/>&amp;<text:s/>1D<text:s/>=<text:s/>arrival<text:s/>at<text:s/>ammonoria<text:s/></text:span></text:p>
      <text:p text:style-name="P64"><text:span text:style-name="T64_1">2Y<text:s/>&amp;<text:s/>8M<text:s/>&amp;<text:s/>1W<text:s/>&amp;<text:s/>2D<text:s/>=<text:s/>investigation<text:s/>of<text:s/>ammonoria,<text:s/>cities<text:s/>attacked<text:s/>by<text:s/>ship,<text:s/>PC's<text:s/>aren't<text:s/>told<text:s/>where<text:s/>they<text:s/>are,<text:s/>location<text:s/>of<text:s/>sword<text:s/>of<text:s/>crom<text:s/>found<text:s/></text:span></text:p>
      <text:p text:style-name="P65"><text:span text:style-name="T65_1">2Y<text:s/>&amp;<text:s/>11M<text:s/>&amp;<text:s/>2W<text:s/>&amp;<text:s/>4D<text:s/>=<text:s/>arrival<text:s/>at<text:s/>omitkiv<text:s/></text:span></text:p>
      <text:p text:style-name="P66"><text:span text:style-name="T66_1">2Y<text:s/>&amp;<text:s/>11M<text:s/>&amp;<text:s/>3W<text:s/>&amp;<text:s/>2D<text:s/>=<text:s/>distant<text:s/>investigation<text:s/>of<text:s/>omitkiv,<text:s/>space<text:s/>dock<text:s/>construction<text:s/>seen,<text:s/>capture<text:s/>of<text:s/>scoutship,<text:s/>PC's<text:s/>offered<text:s/>spy<text:s/>mission,<text:s/>PC's<text:s/>chicken<text:s/>out<text:s/>of<text:s/>mission,<text:s/>space<text:s/>conan<text:s/>is<text:s/>killed<text:s/>and<text:s/>revived<text:s/></text:span></text:p>
      <text:p text:style-name="P67"><text:span text:style-name="T67_1">3Y<text:s/>&amp;<text:s/>4M<text:s/>&amp;<text:s/>0W<text:s/>&amp;<text:s/>0D<text:s/>=<text:s/>arrival<text:s/>back<text:s/>at<text:s/>sztaki<text:s/>homeworld,<text:s/>PC's<text:s/>leave<text:s/>explorer<text:s/>ship<text:s/></text:span></text:p>
      <text:p text:style-name="P68"><text:span text:style-name="T68_1">3Y<text:s/>&amp;<text:s/>4M<text:s/>&amp;<text:s/>0W<text:s/>&amp;<text:s/>1D<text:s/>=<text:s/>PC's<text:s/>encounter<text:s/>niatpac<text:s/>again<text:s/>and<text:s/>offered<text:s/>a<text:s/>job<text:s/>on<text:s/>his<text:s/>freighter.<text:s/>He<text:s/>is<text:s/>moving<text:s/>supplies<text:s/>through<text:s/>the<text:s/>war<text:s/>zone,<text:s/>especially<text:s/>research<text:s/>which<text:s/>is<text:s/>being<text:s/>rebuilt<text:s/>and<text:s/>to<text:s/>the<text:s/>outer<text:s/>patrols.<text:s/></text:span></text:p>
      <text:p text:style-name="P69"><text:span text:style-name="T69_1">3Y<text:s/>&amp;<text:s/>6M<text:s/>&amp;<text:s/>0W<text:s/>&amp;<text:s/>0D<text:s/>=<text:s/></text:span><text:span text:style-name="T69_2">Skernaa<text:s/>complete<text:s/>construction<text:s/>on<text:s/>a<text:s/>special<text:s/>'space<text:s/>dock'<text:s/></text:span><text:span text:style-name="T69_3"> that<text:s/>allows<text:s/>them<text:s/>to<text:s/>construct<text:s/>a<text:s/>C+<text:s/>cannon</text:span><text:span text:style-name="T69_4"><text:s/></text:span></text:p>
      <text:p text:style-name="P70"><text:span text:style-name="T70_1">3Y<text:s/>&amp;<text:s/>6M<text:s/>&amp;<text:s/>2W<text:s/>&amp;<text:s/>0D<text:s/>=<text:s/>PC's<text:s/>rescue<text:s/>a<text:s/>scout<text:s/>ship<text:s/>returning<text:s/>back<text:s/>from<text:s/>Omitkiv<text:s/>to<text:s/>report<text:s/>on<text:s/>space<text:s/>dock.<text:s/>Space<text:s/>dock<text:s/>recognized<text:s/>as<text:s/>such<text:s/>but<text:s/>purpose<text:s/>in<text:s/>regards<text:s/>to<text:s/>C++<text:s/>cannon<text:s/>is<text:s/>not<text:s/>known<text:s/>by<text:s/>PC's<text:s/>or<text:s/>"alliance"<text:s/></text:span></text:p>
      <text:p text:style-name="P71"><text:span text:style-name="T71_1">3Y<text:s/>&amp;<text:s/>6M<text:s/>&amp;<text:s/>2W<text:s/>&amp;<text:s/>1D<text:s/>=<text:s/>PC's<text:s/>discuss<text:s/>report<text:s/>from<text:s/>Omitkiv<text:s/>and<text:s/>confirm<text:s/>that<text:s/>the<text:s/>space<text:s/>dock<text:s/>would<text:s/>not<text:s/>fit<text:s/>a<text:s/>regular<text:s/>Skernaa<text:s/>ship<text:s/>and<text:s/>appears<text:s/>similar<text:s/>to<text:s/>ruins<text:s/>of<text:s/>suspected<text:s/>Master<text:s/>space<text:s/>docks.<text:s/>PC's<text:s/>remind<text:s/>Niatpac<text:s/>of<text:s/>agreement<text:s/>with<text:s/>phoenix.<text:s/>Niatpac<text:s/>agrees<text:s/>to<text:s/>travel<text:s/>to<text:s/>phoenix<text:s/>after<text:s/>completing<text:s/>current<text:s/>shipping<text:s/>run<text:s/>which<text:s/>has<text:s/>one<text:s/>ship<text:s/>left<text:s/>on<text:s/>outpost<text:s/>duty.<text:s/></text:span></text:p>
      <text:p text:style-name="P72"><text:span text:style-name="T72_1">3Y<text:s/>&amp;<text:s/>6M<text:s/>&amp;<text:s/>3W<text:s/>&amp;<text:s/>1D<text:s/>=<text:s/>PC's<text:s/>dock<text:s/>with<text:s/>final<text:s/>ship<text:s/>on<text:s/>shipping<text:s/>run.<text:s/>Ship<text:s/>advises<text:s/>of<text:s/>possible<text:s/>upcoming<text:s/>tachyon<text:s/>storm<text:s/>however<text:s/>they<text:s/>are<text:s/>not<text:s/>designed<text:s/>for<text:s/>weather<text:s/>research<text:s/>and<text:s/>are<text:s/>focusing<text:s/>on<text:s/>looking<text:s/>for<text:s/>Skernaa<text:s/>ships<text:s/>so<text:s/>they<text:s/>aren't<text:s/>certain.<text:s/>PC's<text:s/>choose<text:s/>to<text:s/>continue<text:s/>on<text:s/>towards<text:s/>to<text:s/>phoenix.</text:span><text:span text:style-name="T72_2"><text:s/></text:span></text:p>
      <text:p text:style-name="P73"><text:span text:style-name="T73_1">3Y<text:s/>&amp;<text:s/>9M<text:s/>&amp;<text:s/>0M<text:s/>&amp;<text:s/>0M<text:s/>=<text:s/></text:span><text:span text:style-name="T73_2">skernaa<text:s/>complete<text:s/>first<text:s/>C++<text:s/>cannon<text:s/>clone,<text:s/>clones<text:s/>are<text:s/>visibly<text:s/>different<text:s/>and<text:s/>only<text:s/>recreate<text:s/>the<text:s/>C++<text:s/>cannon<text:s/>weapon<text:s/>and<text:s/>do<text:s/>not<text:s/>have<text:s/>fold<text:s/>drive,<text:s/>they<text:s/>use<text:s/>starsails<text:s/>for<text:s/>FTL<text:s/>like<text:s/>other<text:s/>ships.<text:s/>At<text:s/>this<text:s/>point<text:s/>the<text:s/>skernaa<text:s/>will<text:s/>produce<text:s/>1<text:s/>C++<text:s/>cannon<text:s/>every<text:s/>3<text:s/>months.<text:s/></text:span></text:p>
      <text:p text:style-name="P74"><text:span text:style-name="T74_1">3Y<text:s/>&amp;<text:s/>11M<text:s/>&amp;<text:s/>3W<text:s/>&amp;<text:s/>1D<text:s/>=<text:s/>PC's<text:s/>arrive<text:s/>in<text:s/>phoenix<text:s/>after<text:s/>being<text:s/>trapped<text:s/>for<text:s/>awhile<text:s/>due<text:s/>to<text:s/>storm.<text:s/>Fitzchar<text:s/>donates<text:s/>time<text:s/>to<text:s/>one<text:s/>of<text:s/>their<text:s/>research<text:s/>centers<text:s/>to<text:s/>help<text:s/>them<text:s/>design<text:s/>more<text:s/>efficient<text:s/>freighters.<text:s/>Other<text:s/>chars<text:s/>go<text:s/>to<text:s/>a<text:s/>bar,<text:s/>convince<text:s/>space<text:s/>conan<text:s/>to<text:s/>steal<text:s/>a<text:s/>small<text:s/>pouch.<text:s/>He<text:s/>is<text:s/>successfull<text:s/>and<text:s/>bradychar<text:s/>steals<text:s/>it<text:s/>from<text:s/>him.<text:s/>They<text:s/>find<text:s/>out<text:s/>it<text:s/>has<text:s/>"dried<text:s/>vegetation"<text:s/>in<text:s/>it<text:s/>which<text:s/>fitzchar<text:s/>thinks<text:s/>is<text:s/>oregano<text:s/>and<text:s/>uses<text:s/>it<text:s/>in<text:s/>a<text:s/>spaghetti.<text:s/>The<text:s/>"dried<text:s/>vegetation"<text:s/>is<text:s/>actually<text:s/>the<text:s/>phoenix<text:s/>equivalent<text:s/>of<text:s/>marijuana<text:s/>and<text:s/>while<text:s/>it<text:s/>makes<text:s/>the<text:s/>humans<text:s/>feel<text:s/>very<text:s/>"fine"<text:s/>it<text:s/>has<text:s/>an<text:s/>adverse<text:s/>reaction<text:s/>to<text:s/>fitzchar<text:s/>and<text:s/>fang-el<text:s/>races.<text:s/>Jonschar<text:s/>(mineron)<text:s/>doesn't<text:s/>eat<text:s/>it<text:s/>because<text:s/>he<text:s/>biochemistry<text:s/>is<text:s/>unusual<text:s/>enough<text:s/>it<text:s/>probably<text:s/>would<text:s/>have<text:s/>been<text:s/>bad.<text:s/>PC's<text:s/>come<text:s/>up<text:s/>with<text:s/>a<text:s/>plan<text:s/>to<text:s/>purchase/adopt<text:s/>about<text:s/>20<text:s/>phoenix-dogs<text:s/>for<text:s/>resale<text:s/>back<text:s/>in<text:s/>normal<text:s/>space.<text:s/>It<text:s/>costs<text:s/>them<text:s/>about<text:s/>$5000<text:s/>and<text:s/>they<text:s/>decide<text:s/>best<text:s/>place<text:s/>to<text:s/>resell<text:s/>is<text:s/>in<text:s/>fang-el<text:s/>space.<text:s/>Niatpac<text:s/>agrees<text:s/>to<text:s/>help<text:s/>them<text:s/>for<text:s/>75%<text:s/>of<text:s/>the<text:s/>profits<text:s/>though<text:s/>he<text:s/>will<text:s/>cover<text:s/>expenses<text:s/>getting<text:s/>there.<text:s/>Niatpac<text:s/>estimates<text:s/>they<text:s/>could<text:s/>get<text:s/>$100<text:s/>million<text:s/>dollars<text:s/>from<text:s/>the<text:s/>phoenix<text:s/>dogs<text:s/>however<text:s/>this<text:s/>was<text:s/>actually<text:s/>a<text:s/>critical<text:s/>failure<text:s/>by<text:s/>Niatpac.<text:s/>PC's<text:s/>start<text:s/>heading<text:s/>back<text:s/>to<text:s/>civilized<text:s/>space.<text:s/></text:span></text:p>
      <text:p text:style-name="P75"><text:span text:style-name="T75_1">4Y<text:s/>&amp;<text:s/>0M<text:s/>&amp;<text:s/>0M<text:s/>&amp;<text:s/>0D<text:s/>=<text:s/>Skernaa<text:s/>finish<text:s/>2nd<text:s/>C++<text:s/>cannon<text:s/>clone.<text:s/>All<text:s/>3<text:s/>C++<text:s/>cannons<text:s/>along<text:s/>with<text:s/>regular<text:s/>Skernaa<text:s/>fleet<text:s/>start<text:s/>heading<text:s/>towards<text:s/>resarch<text:s/>on<text:s/>way<text:s/>to<text:s/>Sztaki<text:s/>homeworld<text:s/>to<text:s/>start<text:s/>sweeping<text:s/>through<text:s/>civilized<text:s/>space.<text:s/></text:span></text:p>
      <text:p text:style-name="P76"><text:span text:style-name="T76_1">4Y<text:s/>&amp;<text:s/>2M<text:s/>&amp;<text:s/>0W<text:s/>&amp;<text:s/>0D<text:s/>=<text:s/>Skernaa<text:s/>successfully<text:s/>invade<text:s/>and<text:s/>destroy<text:s/>research<text:s/>using<text:s/>the<text:s/>C++<text:s/>cannons<text:s/>and<text:s/>regular<text:s/>fleet</text:span><text:span text:style-name="T76_2"><text:s/></text:span></text:p>
      <text:p text:style-name="P77"><text:span text:style-name="T77_1">4Y<text:s/>&amp;<text:s/>2M<text:s/>&amp;<text:s/>0W<text:s/>&amp;<text:s/>1D<text:s/>=<text:s/>Skernaa<text:s/>discover<text:s/>importance<text:s/>of<text:s/>Fex's<text:s/>sword<text:s/>(the<text:s/>sword<text:s/>of<text:s/>crom),<text:s/>they<text:s/>can't<text:s/>use<text:s/>it<text:s/>themselves<text:s/>but<text:s/>start<text:s/>torturing<text:s/>and<text:s/>brainwashing<text:s/>him<text:s/>to<text:s/>try<text:s/>to<text:s/>use<text:s/>it<text:s/>to<text:s/>transport<text:s/>the<text:s/>entire<text:s/>fleet<text:s/>around.</text:span><text:span text:style-name="T77_2"><text:s/></text:span></text:p>
      <text:p text:style-name="P78"><text:span text:style-name="T78_1">4Y<text:s/>&amp;<text:s/>2M<text:s/>&amp;<text:s/>0W<text:s/>&amp;<text:s/>2D<text:s/>=<text:s/>PC's<text:s/>arrive<text:s/>at<text:s/>Sztaki<text:s/>homeworld<text:s/>after<text:s/>successfully<text:s/>riding<text:s/>a<text:s/>tachyon<text:s/>swell.<text:s/>This<text:s/>is<text:s/>slightly<text:s/>off<text:s/>course<text:s/>for<text:s/>them<text:s/>however<text:s/>it<text:s/>was<text:s/>faster<text:s/>then<text:s/>trying<text:s/>to<text:s/>go<text:s/>against<text:s/>the<text:s/>tachyon<text:s/>streams.<text:s/>Skernaa<text:s/>fleet<text:s/>is<text:s/>still<text:s/>on<text:s/>it's<text:s/>way.<text:s/>Weather<text:s/>is<text:s/>bad,<text:s/>it's<text:s/>recommended<text:s/>to<text:s/>wait<text:s/>until<text:s/>weather<text:s/>improves<text:s/>but<text:s/>is<text:s/>navigable<text:s/>if<text:s/>necessary.<text:s/>Niatpac<text:s/>decides<text:s/>to<text:s/>spend<text:s/>the<text:s/>time<text:s/>doing<text:s/>a<text:s/>little<text:s/>trading<text:s/>for<text:s/>the<text:s/>next<text:s/>few<text:s/>days.</text:span><text:span text:style-name="T78_2"><text:s/></text:span></text:p>
      <text:p text:style-name="P79"><text:span text:style-name="T79_1">*****4Y<text:s/>&amp;<text:s/>2M<text:s/>&amp;<text:s/>0W<text:s/>&amp;<text:s/>2D*****<text:s/>=<text:s/>current<text:s/>time<text:s/></text:span></text:p>
      <text:p text:style-name="P80"><text:span text:style-name="T80_1">4Y<text:s/>&amp;<text:s/>2M<text:s/>&amp;<text:s/>0W<text:s/>&amp;<text:s/>4D<text:s/>=<text:s/>The<text:s/>entire<text:s/>skernaa<text:s/>fleet<text:s/>along<text:s/>with<text:s/>the<text:s/>entire<text:s/>research<text:s/>solar<text:s/>system<text:s/>is<text:s/>transported<text:s/>to<text:s/>Sztaki<text:s/>homeworld.<text:s/>The<text:s/>solar<text:s/>system<text:s/>is<text:s/>suddenly<text:s/>a<text:s/>very<text:s/>unstable<text:s/>binary<text:s/>star<text:s/>system.<text:s/>In<text:s/>about<text:s/>a<text:s/>month<text:s/>the<text:s/>two<text:s/>stars<text:s/>will<text:s/>collide.<text:s/>Sztaki<text:s/>will<text:s/>be<text:s/>uninhabitable<text:s/>soon.<text:s/>Research<text:s/>is<text:s/>already<text:s/>uninhabitable.<text:s/>Skernaa<text:s/>are<text:s/>highly<text:s/>disorganized<text:s/>at<text:s/>first<text:s/>and<text:s/>some<text:s/>many<text:s/>ships<text:s/>took<text:s/>some<text:s/>damage<text:s/>and<text:s/>are<text:s/>now<text:s/>powered<text:s/>down<text:s/>including<text:s/>the<text:s/>original<text:s/>and<text:s/>one<text:s/>of<text:s/>the<text:s/>copies.<text:s/>Only<text:s/>1<text:s/>C++<text:s/>cannon<text:s/>is<text:s/>currently<text:s/>functional<text:s/>and<text:s/>it<text:s/>is<text:s/>one<text:s/>of<text:s/>the<text:s/>copies.</text:span><text:span text:style-name="T80_2"><text:s/></text:span></text:p>
      <text:p text:style-name="P81"><text:span text:style-name="T81_1">4Y<text:s/>&amp;<text:s/>2M<text:s/>&amp;<text:s/>4W<text:s/>&amp;<text:s/>6D<text:s/>=<text:s/>Research<text:s/>and<text:s/>Sztaki<text:s/>stars<text:s/>collide,<text:s/>creating<text:s/>a<text:s/>powerful<text:s/>explosion<text:s/>eliminating<text:s/>all<text:s/>planets/ships/orbitals<text:s/>remaining<text:s/>in<text:s/>the<text:s/>system.<text:s/></text:span></text:p>
      <text:p text:style-name="P82"><text:span text:style-name="T82_1">4Y<text:s/>&amp;<text:s/>3M<text:s/>&amp;<text:s/>0W<text:s/>&amp;<text:s/>0D<text:s/>=<text:s/>Completion<text:s/>of<text:s/>another<text:s/>C++<text:s/>cannon.</text:span><text:span text:style-name="T82_2"><text:s/></text:span></text:p>
      <text:p text:style-name="P83"><text:span text:style-name="T83_1">5<text:s/>years<text:s/>=<text:s/>destruction<text:s/>of<text:s/>all<text:s/>major<text:s/>planets/stations<text:s/>by<text:s/>the<text:s/>Skernaa<text:s/>through<text:s/>use<text:s/>of<text:s/>C+<text:s/>cannons,<text:s/>massive<text:s/>migration<text:s/>out<text:s/>of<text:s/>the<text:s/>sector<text:s/>occurs</text:span><text:span text:style-name="T83_2"><text:s/></text:span></text:p>
      <text:p text:style-name="P84"><text:span text:style-name="T84_1">5<text:s/>years<text:s/>&amp;<text:s/>5<text:s/>months<text:s/>=<text:s/>start<text:s/>of<text:s/>massive<text:s/>enslavement<text:s/>by<text:s/>the<text:s/>Serk<text:s/>for<text:s/>their<text:s/>war<text:s/>with<text:s/>the<text:s/>Domen<text:s/>(especially<text:s/>against<text:s/>the<text:s/>refugees)<text:s/></text:span></text:p>
      <text:p text:style-name="P85"><text:span text:style-name="T85_1">10<text:s/>years<text:s/>=<text:s/>Destruction<text:s/>of<text:s/>the<text:s/>local<text:s/>galactic<text:s/>super<text:s/>cluster<text:s/>by<text:s/>the<text:s/>Domen<text:s/></text:span></text:p>
      <text:p text:style-name="P86"><text:span text:style-name="T86_1"> <text:s/></text:span></text:p>
      <text:p text:style-name="P87"><text:span text:style-name="T87_1"> <text:s/></text:span></text:p>
      <text:p text:style-name="P88"><text:span text:style-name="T88_1">Omitkiv<text:s/>&lt;&gt;<text:s/>Phoenix<text:s/>=<text:s/>3<text:s/>weeks<text:s/></text:span></text:p>
      <text:p text:style-name="P89"><text:span text:style-name="T89_1">Omitkiv<text:s/>&lt;&gt;<text:s/>Sekvanta<text:s/>=<text:s/>1<text:s/>week<text:s/></text:span></text:p>
      <text:p text:style-name="P90"><text:span text:style-name="T90_1">Sekvanta<text:s/>&lt;&gt;<text:s/>'market'<text:s/>=<text:s/>5<text:s/>weeks<text:s/></text:span></text:p>
      <text:p text:style-name="P91"><text:span text:style-name="T91_1">Sekvanta<text:s/>&lt;&gt;<text:s/>'mineral'<text:s/>=<text:s/>4<text:s/>weeks<text:s/></text:span></text:p>
      <text:p text:style-name="P92"><text:span text:style-name="T92_1">'mineral'<text:s/>&lt;&gt;<text:s/>'market'<text:s/>=<text:s/>2<text:s/>weeks</text:span><text:span text:style-name="T92_2"><text:line-break/></text:span><text:span text:style-name="T92_3">market<text:s/>&lt;&gt;<text:s/>Sztaki<text:s/>homeworld<text:s/>=<text:s/>2<text:s/>months</text:span><text:span text:style-name="T92_4"><text:s/></text:span></text:p>
      <text:p text:style-name="P93"><text:span text:style-name="T93_1">Omitkiv<text:s/>&lt;&gt;<text:s/>Sztaki<text:s/>homeworld<text:s/>=<text:s/>3<text:s/>months</text:span><text:span text:style-name="T93_2"><text:s/></text:span></text:p>
      <text:p text:style-name="P94"><text:span text:style-name="T94_1">outpost<text:s/>&lt;&gt;<text:s/>Amonoria<text:s/>=<text:s/>7<text:s/>weeks</text:span><text:span text:style-name="T94_2"><text:s/></text:span></text:p>
      <text:p text:style-name="P95"><text:span text:style-name="T95_1">research<text:s/>&lt;&gt;<text:s/>sztaki<text:s/>=<text:s/>1<text:s/>week</text:span><text:span text:style-name="T95_2"><text:s/></text:span></text:p>
      <text:p text:style-name="P96"><text:span text:style-name="T96_1"> <text:s/></text:span></text:p>
      <text:p text:style-name="P97"><text:span text:style-name="T97_1"> <text:s/></text:span></text:p>
      <text:p text:style-name="P98"><text:span text:style-name="T98_1"> <text:s/></text:span></text:p>
      <text:p text:style-name="P99"><text:span text:style-name="T99_1">Status<text:s/>of<text:s/>the<text:s/>universe:</text:span><text:span text:style-name="T99_2"><text:s/></text:span></text:p>
      <text:p text:style-name="P100"><text:span text:style-name="T100_1">Skernaa<text:s/>have<text:s/>successfully<text:s/>invaded<text:s/>Omitkiv<text:s/>&amp;<text:s/>Sekvanta<text:s/>systems.<text:s/>They<text:s/>have<text:s/>destroyed<text:s/>everything<text:s/>within<text:s/>Mitkiv<text:s/>Minor<text:s/>&amp;<text:s/>Mitkiv<text:s/>Major<text:s/>(nearby<text:s/>mining<text:s/>system<text:s/>with<text:s/>binary<text:s/>stars).<text:s/>They<text:s/>are<text:s/>working<text:s/>on<text:s/>building<text:s/>up<text:s/>resources<text:s/>and<text:s/>bringing<text:s/>more<text:s/>Skernaa<text:s/>together<text:s/>to<text:s/>sweep<text:s/>the<text:s/>systems<text:s/>and<text:s/>destroy<text:s/>for<text:s/>revenge<text:s/>rather<text:s/>then<text:s/>invade.</text:span><text:span text:style-name="T100_2"> <text:s/>They<text:s/>have<text:s/>reverse<text:s/>engineered<text:s/>a<text:s/>Domen<text:s/>warship<text:s/>(the<text:s/>C++<text:s/>cannon)<text:s/>which<text:s/>is<text:s/>capable<text:s/>of<text:s/>firing<text:s/>blasts<text:s/>at<text:s/>FTL<text:s/>so<text:s/>people<text:s/>get<text:s/>hurt<text:s/>before<text:s/>they<text:s/>can<text:s/>detect<text:s/>the<text:s/>shot.<text:s/>The<text:s/>original<text:s/>ship<text:s/>also<text:s/>has<text:s/>"fold"<text:s/>drives<text:s/>which<text:s/>allow<text:s/>almost<text:s/>instantaneous<text:s/>transport<text:s/>around<text:s/>the<text:s/>galaxy<text:s/>without<text:s/>the<text:s/>delay<text:s/>of<text:s/>starsails.<text:s/>They<text:s/>have<text:s/>also<text:s/>captured<text:s/>fex<text:s/>and<text:s/>the<text:s/>"sword<text:s/>of<text:s/>crom"<text:s/>which<text:s/>they<text:s/>are<text:s/>starting<text:s/>to<text:s/>use<text:s/>to<text:s/>"hyperspace"<text:s/>around<text:s/>the<text:s/>area.<text:s/>This<text:s/>involves<text:s/>them<text:s/>torturing<text:s/>him<text:s/>and<text:s/>takes<text:s/>a<text:s/>few<text:s/>days<text:s/>to<text:s/>do<text:s/>and<text:s/>generally<text:s/>involves<text:s/>transporting<text:s/>everything<text:s/>in<text:s/>a<text:s/>large<text:s/>area.</text:span><text:span text:style-name="T100_3"><text:s/></text:span></text:p>
      <text:p text:style-name="P101"><text:span text:style-name="T101_1"> <text:s/></text:span></text:p>
      <text:p text:style-name="P102"><text:span text:style-name="T102_1"><text:line-break/></text:span><text:span text:style-name="T102_2">Quick<text:s/>Enemy<text:s/>Creation<text:s/>Stats:</text:span><text:span text:style-name="T102_3"><text:line-break/></text:span><text:span text:style-name="T102_4">Speed<text:s/>=<text:s/>about<text:s/>5<text:s/>(+/-<text:s/>2)</text:span><text:span text:style-name="T102_5"><text:line-break/></text:span><text:span text:style-name="T102_6">Health<text:s/>=<text:s/>about<text:s/>10</text:span><text:span text:style-name="T102_7"><text:line-break/></text:span><text:span text:style-name="T102_8">Roll<text:s/>to<text:s/>hit<text:s/>=<text:s/>about<text:s/>12</text:span><text:span text:style-name="T102_9"><text:line-break/></text:span><text:span text:style-name="T102_10">Roll<text:s/>to<text:s/>defend<text:s/>=<text:s/>either<text:s/>dodge<text:s/>(speed<text:s/>+<text:s/>3)<text:s/>or<text:s/>block<text:s/>with<text:s/>shield<text:s/>(shield/2<text:s/>+<text:s/>3)<text:s/>or<text:s/>parry<text:s/>with<text:s/>weapon<text:s/>(weapon/2<text:s/>+<text:s/>3)</text:span><text:span text:style-name="T102_1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'times new roman1'" svg:font-family="'times new roman1'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notes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