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/>
    <style:font-face style:name="Times New Roman1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.1965in" fo:text-align="center" style:justify-single-word="false"/>
    </style:style>
    <style:style style:name="P2" style:family="paragraph" style:parent-style-name="Text_20_body">
      <style:paragraph-properties fo:margin-top="0in" fo:margin-bottom="0.1965in"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kolto </text:p>
      <text:p text:style-name="P2"/>
      <text:p text:style-name="P2">SM +7 </text:p>
      <text:p text:style-name="P2"/>
      <text:p text:style-name="P2">Front Section </text:p>
      <text:p text:style-name="P2">(1)Steel Armor = $60K </text:p>
      <text:p text:style-name="P2">US dDR = 3 </text:p>
      <text:p text:style-name="P2">SL dDR = 2 </text:p>
      <text:p text:style-name="P2">(2)Control room = $600K </text:p>
      <text:p text:style-name="P2">control stations = 3 </text:p>
      <text:p text:style-name="P2">TL - 4</text:p>
      <text:p text:style-name="P2">(3)Enhanced science sensor array = $600K </text:p>
      <text:p text:style-name="P2">TL - 2 </text:p>
      <text:p text:style-name="P2">(4)Habitat = $300K </text:p>
      <text:p text:style-name="P2">2 Cabins </text:p>
      <text:p text:style-name="P2">(5)Habitat = $300K </text:p>
      <text:p text:style-name="P2">2 Cabins </text:p>
      <text:p text:style-name="P2">(6)Habitat = $300K </text:p>
      <text:p text:style-name="P2">1 Cabin </text:p>
      <text:p text:style-name="P2">1 Briefing room </text:p>
      <text:p text:style-name="P2">(core) Habitat = $300K </text:p>
      <text:p text:style-name="P2">1 physics lab = $10M </text:p>
      <text:p text:style-name="P2"/>
      <text:p text:style-name="P2">Middle Section </text:p>
      <text:p text:style-name="P2">(1)Steel Armor = $60K </text:p>
      <text:p text:style-name="P2">US dDR = 3 </text:p>
      <text:p text:style-name="P2">SL dDR = 2 </text:p>
      <text:p text:style-name="P2">(2)1 medium beam turret 10mj= $500K </text:p>
      <text:p text:style-name="P2">damage = 4d </text:p>
      <text:p text:style-name="P2">uninstalled = 10 tons </text:p>
      <text:p text:style-name="P2">(3)Habitat = $300K </text:p>
      <text:p text:style-name="P2">10 tons steerage </text:p>
      <text:p text:style-name="P2">(4)Habitat = $300K </text:p>
      <text:p text:style-name="P2">10 tons steerage </text:p>
      <text:p text:style-name="P2">(5)Habitat = $300K </text:p>
      <text:p text:style-name="P2">10 tons steerage </text:p>
      <text:p text:style-name="P2">(6)Habitat = $300K </text:p>
      <text:p text:style-name="P2">1 sick bay(4 patients) </text:p>
      <text:p text:style-name="P2">5 tons steerage </text:p>
      <text:p text:style-name="P2"/>
      <text:p text:style-name="P2"/>
      <text:p text:style-name="P2">Rear Section </text:p>
      <text:p text:style-name="P2">(1)Steel Armor = $60K </text:p>
      <text:p text:style-name="P2">US dDR = 3 </text:p>
      <text:p text:style-name="P2">SL dDR = 2 </text:p>
      <text:p text:style-name="P2">(2)Mining = $300K </text:p>
      <text:p text:style-name="P2">1.5 TPH </text:p>
      <text:p text:style-name="P2">(3) Starsail Deployment System= $100K</text:p>
      <text:p text:style-name="P2">(4) Total Conversion Drive = $1.5M </text:p>
      <text:p text:style-name="P2">(5) Total Conversion Drive </text:p>
      <text:p text:style-name="P2">(6)Fuel Tank = $100K </text:p>
      <text:p text:style-name="P2">15 tons </text:p>
      <text:p text:style-name="P2">(core)Engine Room = $30K </text:p>
      <text:p text:style-name="P2">workspace = 1 </text:p>
      <text:p text:style-name="P2"/>
      <text:p text:style-name="P2">Artificial Gravity = $300K </text:p>
      <text:p text:style-name="P2"/>
      <text:p text:style-name="P2"/>
      <text:p text:style-name="P2">Total Ship value = $16,610,00.00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/>
    <style:font-face style:name="Times New Roman1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598in" fo:margin-right="0.0598in" fo:margin-top="0.0598in" fo:margin-bottom="0.0598in" fo:text-indent="0in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in" fo:margin-bottom="0in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fo:border="none" fo:padding="0in" fo:background-color="#ffffff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skolto</dc:title>
    <meta:creation-date>2009-04-28T08:07:52</meta:creation-date>
    <dc:language>en-US</dc:language>
    <meta:editing-cycles>1</meta:editing-cycles>
    <meta:editing-duration>PT0S</meta:editing-duration>
    <meta:hyperlink-behaviour office:target-frame-name="_top" xlink:show="replace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160" meta:character-count="918"/>
  </office:meta>
</office:document-meta>
</file>