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6208in" table:align="left"/>
    </style:style>
    <style:style style:name="Table2.A" style:family="table-column">
      <style:table-column-properties style:column-width="0.9597in"/>
    </style:style>
    <style:style style:name="Table2.B" style:family="table-column">
      <style:table-column-properties style:column-width="0.2597in"/>
    </style:style>
    <style:style style:name="Table2.C" style:family="table-column">
      <style:table-column-properties style:column-width="0.401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2535in" table:align="left"/>
    </style:style>
    <style:style style:name="Table3.A" style:family="table-column">
      <style:table-column-properties style:column-width="0.6368in"/>
    </style:style>
    <style:style style:name="Table3.B" style:family="table-column">
      <style:table-column-properties style:column-width="2.6167in"/>
    </style:style>
    <style:style style:name="Table3.A1" style:family="table-cell">
      <style:table-cell-properties style:vertical-align="middle" fo:padding="0.0194in" fo:border="none"/>
    </style:style>
    <style:style style:name="Table3.A6" style:family="table-cell">
      <style:table-cell-properties fo:padding="0.0194in" fo:border="none"/>
    </style:style>
    <style:style style:name="Table4" style:family="table">
      <style:table-properties style:width="6.341in" table:align="left"/>
    </style:style>
    <style:style style:name="Table4.A" style:family="table-column">
      <style:table-column-properties style:column-width="1.4257in"/>
    </style:style>
    <style:style style:name="Table4.B" style:family="table-column">
      <style:table-column-properties style:column-width="0.5868in"/>
    </style:style>
    <style:style style:name="Table4.C" style:family="table-column">
      <style:table-column-properties style:column-width="4.328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2.1556in" table:align="left"/>
    </style:style>
    <style:style style:name="Table5.A" style:family="table-column">
      <style:table-column-properties style:column-width="1.1243in"/>
    </style:style>
    <style:style style:name="Table5.B" style:family="table-column">
      <style:table-column-properties style:column-width="1.031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1.7688in" table:align="left"/>
    </style:style>
    <style:style style:name="Table6.A" style:family="table-column">
      <style:table-column-properties style:column-width="0.9507in"/>
    </style:style>
    <style:style style:name="Table6.B" style:family="table-column">
      <style:table-column-properties style:column-width="0.8181in"/>
    </style:style>
    <style:style style:name="Table6.A1" style:family="table-cell">
      <style:table-cell-properties fo:padding="0.0194in" fo:border="none"/>
    </style:style>
    <style:style style:name="Table6.B1" style:family="table-cell">
      <style:table-cell-properties style:vertical-align="middle" fo:padding="0.0194in" fo:border="none"/>
    </style:style>
    <style:style style:name="Table7" style:family="table">
      <style:table-properties style:width="2.3646in" fo:margin-left="0.491in" table:align="left"/>
    </style:style>
    <style:style style:name="Table7.A" style:family="table-column">
      <style:table-column-properties style:column-width="1.4132in"/>
    </style:style>
    <style:style style:name="Table7.B" style:family="table-column">
      <style:table-column-properties style:column-width="0.9514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0375in" table:align="left"/>
    </style:style>
    <style:style style:name="Table8.A" style:family="table-column">
      <style:table-column-properties style:column-width="1.5285in"/>
    </style:style>
    <style:style style:name="Table8.B" style:family="table-column">
      <style:table-column-properties style:column-width="0.5181in"/>
    </style:style>
    <style:style style:name="Table8.C" style:family="table-column">
      <style:table-column-properties style:column-width="0.666in"/>
    </style:style>
    <style:style style:name="Table8.E" style:family="table-column">
      <style:table-column-properties style:column-width="0.5458in"/>
    </style:style>
    <style:style style:name="Table8.F" style:family="table-column">
      <style:table-column-properties style:column-width="1.1132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2.1479in" table:align="left"/>
    </style:style>
    <style:style style:name="Table9.A" style:family="table-column">
      <style:table-column-properties style:column-width="0.6556in"/>
    </style:style>
    <style:style style:name="Table9.B" style:family="table-column">
      <style:table-column-properties style:column-width="0.6257in"/>
    </style:style>
    <style:style style:name="Table9.C" style:family="table-column">
      <style:table-column-properties style:column-width="0.7597in"/>
    </style:style>
    <style:style style:name="Table9.D" style:family="table-column">
      <style:table-column-properties style:column-width="0.1069in"/>
    </style:style>
    <style:style style:name="Table9.A1" style:family="table-cell">
      <style:table-cell-properties style:vertical-align="middle" fo:padding="0.0194in" fo:border="none"/>
    </style:style>
    <style:style style:name="Table9.B1" style:family="table-cell">
      <style:table-cell-properties fo:padding="0.0194in" fo:border="none"/>
    </style:style>
    <style:style style:name="Table10" style:family="table">
      <style:table-properties style:width="6.925in" style:rel-width="100%" table:align="left"/>
    </style:style>
    <style:style style:name="Table10.A" style:family="table-column">
      <style:table-column-properties style:column-width="3.4403in" style:rel-column-width="32559*"/>
    </style:style>
    <style:style style:name="Table10.B" style:family="table-column">
      <style:table-column-properties style:column-width="3.4847in" style:rel-column-width="32975*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4993in" fo:margin-left="0.491in" table:align="left"/>
    </style:style>
    <style:style style:name="Table11.A" style:family="table-column">
      <style:table-column-properties style:column-width="0.5486in"/>
    </style:style>
    <style:style style:name="Table11.B" style:family="table-column">
      <style:table-column-properties style:column-width="2.9507in"/>
    </style:style>
    <style:style style:name="Table11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style:font-name="Arial1"/>
    </style:style>
    <style:style style:name="P2" style:family="paragraph" style:parent-style-name="Standard">
      <style:paragraph-properties fo:margin-top="0in" fo:margin-bottom="0.1965in" fo:text-align="center" style:justify-single-word="false"/>
      <style:text-properties style:font-name="Arial1" fo:font-size="18pt" fo:font-weight="bol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Table_20_Contents">
      <style:text-properties style:font-name="Arial1" fo:font-style="italic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tyle="italic"/>
    </style:style>
    <style:style style:name="P7" style:family="paragraph" style:parent-style-name="Table_20_Contents">
      <style:paragraph-properties fo:text-align="center" style:justify-single-word="false"/>
      <style:text-properties style:font-name="Arial1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 style:list-style-name="L1">
      <style:text-properties style:font-name="Arial1"/>
    </style:style>
    <style:style style:name="P11" style:family="paragraph" style:parent-style-name="Text_20_body" style:list-style-name="L2">
      <style:text-properties style:font-name="Arial1"/>
    </style:style>
    <style:style style:name="P12" style:family="paragraph" style:parent-style-name="Text_20_body" style:list-style-name="L3">
      <style:text-properties style:font-name="Arial1"/>
    </style:style>
    <style:style style:name="P13" style:family="paragraph" style:parent-style-name="Text_20_body" style:list-style-name="L4">
      <style:text-properties style:font-name="Arial1"/>
    </style:style>
    <style:style style:name="P14" style:family="paragraph" style:parent-style-name="Text_20_body" style:list-style-name="L2">
      <style:paragraph-properties fo:margin-top="0in" fo:margin-bottom="0in"/>
      <style:text-properties style:font-name="Arial1"/>
    </style:style>
    <style:style style:name="P15" style:family="paragraph" style:parent-style-name="Text_20_body" style:list-style-name="L3">
      <style:paragraph-properties fo:margin-top="0in" fo:margin-bottom="0in"/>
      <style:text-properties style:font-name="Arial1"/>
    </style:style>
    <style:style style:name="P16" style:family="paragraph" style:parent-style-name="Text_20_body" style:list-style-name="L4">
      <style:paragraph-properties fo:margin-top="0in" fo:margin-bottom="0in"/>
      <style:text-properties style:font-name="Arial1"/>
    </style:style>
    <style:style style:name="T1" style:family="text">
      <style:text-properties style:text-position="33% 80%"/>
    </style:style>
    <style:style style:name="T2" style:family="text">
      <style:text-properties style:font-name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rumbras</text:p>
      <text:p text:style-name="P1">Male Werebear Human Paladin 3<text:line-break/>Lawful Good<text:line-break/>Representing GM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">Strength</text:p>
                </table:table-cell>
                <table:table-cell table:style-name="Table2.A1" office:value-type="string">
                  <text:p text:style-name="P4">16</text:p>
                </table:table-cell>
                <table:table-cell table:style-name="Table2.A1" office:value-type="string">
                  <text:p text:style-name="P3">(+3)</text:p>
                </table:table-cell>
              </table:table-row>
              <table:table-row>
                <table:table-cell table:style-name="Table2.A1" office:value-type="string">
                  <text:p text:style-name="P3">Dexterity</text:p>
                </table:table-cell>
                <table:table-cell table:style-name="Table2.A1" office:value-type="string">
                  <text:p text:style-name="P4">12</text:p>
                </table:table-cell>
                <table:table-cell table:style-name="Table2.A1" office:value-type="string">
                  <text:p text:style-name="P3">(+1)</text:p>
                </table:table-cell>
              </table:table-row>
              <table:table-row>
                <table:table-cell table:style-name="Table2.A1" office:value-type="string">
                  <text:p text:style-name="P3">Constitution</text:p>
                </table:table-cell>
                <table:table-cell table:style-name="Table2.A1" office:value-type="string">
                  <text:p text:style-name="P4">16</text:p>
                </table:table-cell>
                <table:table-cell table:style-name="Table2.A1" office:value-type="string">
                  <text:p text:style-name="P3">(+3)</text:p>
                </table:table-cell>
              </table:table-row>
              <table:table-row>
                <table:table-cell table:style-name="Table2.A1" office:value-type="string">
                  <text:p text:style-name="P3">Intelligence</text:p>
                </table:table-cell>
                <table:table-cell table:style-name="Table2.A1" office:value-type="string">
                  <text:p text:style-name="P4">8</text:p>
                </table:table-cell>
                <table:table-cell table:style-name="Table2.A1" office:value-type="string">
                  <text:p text:style-name="P3">(-1)</text:p>
                </table:table-cell>
              </table:table-row>
              <table:table-row>
                <table:table-cell table:style-name="Table2.A1" office:value-type="string">
                  <text:p text:style-name="P3">Wisdom</text:p>
                </table:table-cell>
                <table:table-cell table:style-name="Table2.A1" office:value-type="string">
                  <text:p text:style-name="P4">13</text:p>
                </table:table-cell>
                <table:table-cell table:style-name="Table2.A1" office:value-type="string">
                  <text:p text:style-name="P3">(+1)</text:p>
                </table:table-cell>
              </table:table-row>
              <table:table-row>
                <table:table-cell table:style-name="Table2.A1" office:value-type="string">
                  <text:p text:style-name="P3">Charisma</text:p>
                </table:table-cell>
                <table:table-cell table:style-name="Table2.A1" office:value-type="string">
                  <text:p text:style-name="P4">15</text:p>
                </table:table-cell>
                <table:table-cell table:style-name="Table2.A1" office:value-type="string">
                  <text:p text:style-name="P3">(+2)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Size:</text:p>
                </table:table-cell>
                <table:table-cell table:style-name="Table3.A1" office:value-type="string">
                  <text:p text:style-name="P3">Medium</text:p>
                </table:table-cell>
              </table:table-row>
              <table:table-row>
                <table:table-cell table:style-name="Table3.A1" office:value-type="string">
                  <text:p text:style-name="P3">Height:</text:p>
                </table:table-cell>
                <table:table-cell table:style-name="Table3.A1" office:value-type="string">
                  <text:p text:style-name="P3">5' 10"</text:p>
                </table:table-cell>
              </table:table-row>
              <table:table-row>
                <table:table-cell table:style-name="Table3.A1" office:value-type="string">
                  <text:p text:style-name="P3">Weight:</text:p>
                </table:table-cell>
                <table:table-cell table:style-name="Table3.A1" office:value-type="string">
                  <text:p text:style-name="P3">220 lb</text:p>
                </table:table-cell>
              </table:table-row>
              <table:table-row>
                <table:table-cell table:style-name="Table3.A1" office:value-type="string">
                  <text:p text:style-name="P3">Skin:</text:p>
                </table:table-cell>
                <table:table-cell table:style-name="Table3.A1" office:value-type="string">
                  <text:p text:style-name="P3">Brown</text:p>
                </table:table-cell>
              </table:table-row>
              <table:table-row>
                <table:table-cell table:style-name="Table3.A1" office:value-type="string">
                  <text:p text:style-name="P3">Eyes:</text:p>
                </table:table-cell>
                <table:table-cell table:style-name="Table3.A1" office:value-type="string">
                  <text:p text:style-name="P3">Blue</text:p>
                </table:table-cell>
              </table:table-row>
              <table:table-row>
                <table:table-cell table:style-name="Table3.A6" office:value-type="string">
                  <text:p text:style-name="P3">Hair:</text:p>
                </table:table-cell>
                <table:table-cell table:style-name="Table3.A1" office:value-type="string">
                  <text:p text:style-name="P3">Dark Brown; Curly; Average Beard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8"/>
          </table:table-cell>
        </table:table-row>
      </table:table>
      <text:p text:style-name="P1">Total Hit Points: 102 [includes toughness x1] [includes 72 for lycanthropy] </text:p>
      <text:p text:style-name="P1">Speed: 20 feet [armor] </text:p>
      <text:p text:style-name="P1">Armor Class: 17 = 10 +6 [splint] +1 [light steel] </text:p>
      <text:list text:style-name="L1">
        <text:list-header>
          <text:p text:style-name="P10">Touch AC: 10<text:line-break/>Flat-footed: 17</text:p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Initiative modifier:</text:p>
          </table:table-cell>
          <table:table-cell table:style-name="Table4.A1" office:value-type="string">
            <text:p text:style-name="P3">+1</text:p>
          </table:table-cell>
          <table:table-cell table:style-name="Table4.A1" office:value-type="string">
            <text:p text:style-name="P3">= +1 [dexterity] </text:p>
          </table:table-cell>
        </table:table-row>
        <table:table-row>
          <table:table-cell table:style-name="Table4.A1" office:value-type="string">
            <text:p text:style-name="P3">Fortitude save:</text:p>
          </table:table-cell>
          <table:table-cell table:style-name="Table4.A1" office:value-type="string">
            <text:p text:style-name="P3">+13</text:p>
          </table:table-cell>
          <table:table-cell table:style-name="Table4.A1" office:value-type="string">
            <text:p text:style-name="P3">= 8 [base] +3 [constitution] +2 [paladin charisma] </text:p>
          </table:table-cell>
        </table:table-row>
        <table:table-row>
          <table:table-cell table:style-name="Table4.A1" office:value-type="string">
            <text:p text:style-name="P3">Reflex save:</text:p>
          </table:table-cell>
          <table:table-cell table:style-name="Table4.A1" office:value-type="string">
            <text:p text:style-name="P3">+9</text:p>
          </table:table-cell>
          <table:table-cell table:style-name="Table4.A1" office:value-type="string">
            <text:p text:style-name="P3">= 6 [base] +1 [dexterity] +2 [paladin charisma] </text:p>
          </table:table-cell>
        </table:table-row>
        <table:table-row>
          <table:table-cell table:style-name="Table4.A1" office:value-type="string">
            <text:p text:style-name="P3">Will save:</text:p>
          </table:table-cell>
          <table:table-cell table:style-name="Table4.A1" office:value-type="string">
            <text:p text:style-name="P3">+11</text:p>
          </table:table-cell>
          <table:table-cell table:style-name="Table4.A1" office:value-type="string">
            <text:p text:style-name="P3">= 6 [base] +1 [wisdom] +2 [iron will] +2 [paladin charisma] </text:p>
          </table:table-cell>
        </table:table-row>
        <table:table-row>
          <table:table-cell table:style-name="Table4.A1" office:value-type="string">
            <text:p text:style-name="P3">Attack (handheld):</text:p>
          </table:table-cell>
          <table:table-cell table:style-name="Table4.A1" office:value-type="string">
            <text:p text:style-name="P3">+10/+5</text:p>
          </table:table-cell>
          <table:table-cell table:style-name="Table4.A1" office:value-type="string">
            <text:p text:style-name="P3">= 7 [base] +3 [strength] </text:p>
          </table:table-cell>
        </table:table-row>
        <table:table-row>
          <table:table-cell table:style-name="Table4.A1" office:value-type="string">
            <text:p text:style-name="P3">Attack (unarmed):</text:p>
          </table:table-cell>
          <table:table-cell table:style-name="Table4.A1" office:value-type="string">
            <text:p text:style-name="P3">+10/+5</text:p>
          </table:table-cell>
          <table:table-cell table:style-name="Table4.A1" office:value-type="string">
            <text:p text:style-name="P3">= 7 [base] +3 [strength] </text:p>
          </table:table-cell>
        </table:table-row>
        <table:table-row>
          <table:table-cell table:style-name="Table4.A1" office:value-type="string">
            <text:p text:style-name="P3">Attack (missile):</text:p>
          </table:table-cell>
          <table:table-cell table:style-name="Table4.A1" office:value-type="string">
            <text:p text:style-name="P3">+8/+3</text:p>
          </table:table-cell>
          <table:table-cell table:style-name="Table4.A1" office:value-type="string">
            <text:p text:style-name="P3">= 7 [base] +1 [dexterity] </text:p>
          </table:table-cell>
        </table:table-row>
        <table:table-row>
          <table:table-cell table:style-name="Table4.A1" office:value-type="string">
            <text:p text:style-name="P3">Grapple check:</text:p>
          </table:table-cell>
          <table:table-cell table:style-name="Table4.A1" office:value-type="string">
            <text:p text:style-name="P3">+10/+5</text:p>
          </table:table-cell>
          <table:table-cell table:style-name="Table4.A1" office:value-type="string">
            <text:p text:style-name="P3">= 7 [base] +3 [strength] 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Light load:<text:line-break/>Medium load:<text:line-break/>Heavy load:<text:line-break/>Lift over head:<text:line-break/>Lift off ground:<text:line-break/>Push or drag:</text:p>
          </table:table-cell>
          <table:table-cell table:style-name="Table5.A1" office:value-type="string">
            <text:p text:style-name="P3">76 lb. or less<text:line-break/>77-153 lb.<text:line-break/>154-230 lb.<text:line-break/>230 lb.<text:line-break/>460 lb.<text:line-break/>1150 lb.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Languages:</text:p>
          </table:table-cell>
          <table:table-cell table:style-name="Table6.B1" office:value-type="string">
            <text:p text:style-name="P3">Common </text:p>
          </table:table-cell>
        </table:table-row>
      </table:table>
      <text:p text:style-name="P1">Greatsword [2d6, crit 19-20/x2, 8 lb., two-handed, slashing]</text:p>
      <text:p text:style-name="P1">Splint mail [heavy; +6 AC; max dex +0; check penalty -7; 45 lb.] </text:p>
      <text:p text:style-name="P1"><text:soft-page-break/>Light Steel Shield [+1 AC; check penalty -1; hardness 10; hp 10; 6 lb.] </text:p>
      <text:p text:style-name="P1">Feats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Combat Reflexes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Iron Will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Power Attack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Improved Overrun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Toughness x1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Track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Weapon Focus x1</text:p>
          </table:table-cell>
          <table:table-cell table:style-name="Table7.A1" office:value-type="string">
            <text:p text:style-name="P3">Weapon(s):</text:p>
          </table:table-cell>
        </table:table-row>
      </table:table>
      <text:p text:style-name="P1">Traits: 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>
          <table:table-cell table:style-name="Table8.A1" office:value-type="string">
            <text:p text:style-name="P6">Skill Name</text:p>
          </table:table-cell>
          <table:table-cell table:style-name="Table8.A1" office:value-type="string">
            <text:p text:style-name="P6">Key<text:line-break/>Ability</text:p>
          </table:table-cell>
          <table:table-cell table:style-name="Table8.A1" office:value-type="string">
            <text:p text:style-name="P6">Skill<text:line-break/>Modifier</text:p>
          </table:table-cell>
          <table:table-cell table:style-name="Table8.A1" office:value-type="string">
            <text:p text:style-name="P6">Ability<text:line-break/>Modifier</text:p>
          </table:table-cell>
          <table:table-cell table:style-name="Table8.A1" office:value-type="string">
            <text:p text:style-name="P6">Ranks</text:p>
          </table:table-cell>
          <table:table-cell table:style-name="Table8.A1" office:value-type="string">
            <text:p text:style-name="P6">Misc.<text:line-break/>Modifier</text:p>
          </table:table-cell>
        </table:table-row>
        <table:table-row>
          <table:table-cell table:style-name="Table8.A1" office:value-type="string">
            <text:p text:style-name="P3">Appraise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alance</text:p>
          </table:table-cell>
          <table:table-cell table:style-name="Table8.A1" office:value-type="string">
            <text:p text:style-name="P3">Dex*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luff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limb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oncentration</text:p>
          </table:table-cell>
          <table:table-cell table:style-name="Table8.A1" office:value-type="string">
            <text:p text:style-name="P3">Con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1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2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3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iplomacy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3">+1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isguis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Escape Artist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Forgery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Gather Information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andle Animal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3">+2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e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ide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Intimidat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Jump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-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6 [speed 20] </text:p>
          </table:table-cell>
        </table:table-row>
        <table:table-row>
          <table:table-cell table:style-name="Table8.A1" office:value-type="string">
            <text:p text:style-name="P3">Knowledge (nature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3">+2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Listen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3">+4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Move Silently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1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2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3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4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5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2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Rid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3">+3</text:p>
          </table:table-cell>
          <table:table-cell table:style-name="Table8.A1" office:value-type="string">
            <text:p text:style-name="P8"/>
          </table:table-cell>
        </table:table-row>
        <text:soft-page-break/>
        <table:table-row>
          <table:table-cell table:style-name="Table8.A1" office:value-type="string">
            <text:p text:style-name="P3">Search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-1 = </text:p>
          </table:table-cell>
          <table:table-cell table:style-name="Table8.A1" office:value-type="string">
            <text:p text:style-name="P7">-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ense Motive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pot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3">+4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urviv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wim</text:p>
          </table:table-cell>
          <table:table-cell table:style-name="Table8.A1" office:value-type="string">
            <text:p text:style-name="P3">Str<text:span text:style-name="T1">**</text:span>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Use Rop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ontrol Shape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1</text:p>
          </table:table-cell>
          <table:table-cell table:style-name="Table8.A1" office:value-type="string">
            <text:p text:style-name="P3">+0</text:p>
          </table:table-cell>
          <table:table-cell table:style-name="Table8.A1" office:value-type="string">
            <text:p text:style-name="P8"/>
          </table:table-cell>
        </table:table-row>
      </table:table>
      <text:p text:style-name="P1">* = check penalty for wearing armor</text:p>
      <text:p text:style-name="P1">Human:</text:p>
      <text:list text:style-name="L2">
        <text:list-item>
          <text:p text:style-name="P14">Extra feat at first level (already included)</text:p>
        </text:list-item>
        <text:list-item>
          <text:p text:style-name="P14">Four extra skill points at first level (already included)</text:p>
        </text:list-item>
        <text:list-item>
          <text:p text:style-name="P11">One extra skill point at each additional level (already included)</text:p>
        </text:list-item>
      </text:list>
      <text:p text:style-name="P1">Werebear:</text:p>
      <text:list text:style-name="L3">
        <text:list-item>
          <text:p text:style-name="P15">Lycanthropes gain the shapechanger subtype</text:p>
        </text:list-item>
        <text:list-item>
          <text:p text:style-name="P15">Lycanthropes add HP, attack bonuses, and saves for the base creature and the base animal.</text:p>
        </text:list-item>
        <text:list-item>
          <text:p text:style-name="P15">Lycanthropy imparts +2 wisdom (already included)</text:p>
        </text:list-item>
        <text:list-item>
          <text:p text:style-name="P15">Changing form is a standard action.</text:p>
        </text:list-item>
        <text:list-item>
          <text:p text:style-name="P15">Communicates with normal and dire forms of the base animal.</text:p>
        </text:list-item>
        <text:list-item>
          <text:p text:style-name="P15">Low-light vision and scent.</text:p>
        </text:list-item>
        <text:list-item>
          <text:p text:style-name="P15">Free "Iron Will" feat.</text:p>
        </text:list-item>
        <text:list-item>
          <text:p text:style-name="P15">There are (2+intelligence modifier, minimum 1) skill points for each HD of the base animal.</text:p>
        </text:list-item>
        <text:list-item>
          <text:p text:style-name="P15">Keeps racial bonuses to skills for both creature and base animal.</text:p>
        </text:list-item>
        <text:list-item>
          <text:p text:style-name="P15">Keeps base animal's feats, though if humanoid form does not qualify, may not use in humanoid form.</text:p>
        </text:list-item>
        <text:list-item>
          <text:p text:style-name="P15">Feats are awarded combining the animal and base creature's levels.</text:p>
        </text:list-item>
        <text:list-item>
          <text:p text:style-name="P15">Natural armor class bonus increases by +2 in humanoid form.</text:p>
        </text:list-item>
        <text:list-item>
          <text:p text:style-name="P15">Natural armor class in hybrid form is human or animal, whichever is better.</text:p>
        </text:list-item>
        <text:list-item>
          <text:p text:style-name="P15">Size in hybrid form is the larger of the base creature and base animal.</text:p>
        </text:list-item>
        <text:list-item>
          <text:p text:style-name="P15">Has the base creature's speed in hybrid form.</text:p>
        </text:list-item>
        <text:list-item>
          <text:p text:style-name="P15">Hybrid form has a bite and two claw attacks.</text:p>
        </text:list-item>
        <text:list-item>
          <text:p text:style-name="P15">Hybrid form can cast spells so long as they do not have a verbal component.</text:p>
        </text:list-item>
        <text:list-item>
          <text:p text:style-name="P15">Animal form can cast spells so long as they do not have a verbal or somatic component. (Ask your referee about material components.)</text:p>
        </text:list-item>
        <text:list-item>
          <text:p text:style-name="P15">Natural lycanthropes in hybrid and animal form have damage reduction 10/silver.</text:p>
        </text:list-item>
        <text:list-item>
          <text:p text:style-name="P15">Afflicted lycanthropes in hybrid and animal form have damage reduction 5/silver.</text:p>
        </text:list-item>
        <text:list-item>
          <text:p text:style-name="P15">The bear's move is 40 feet.</text:p>
        </text:list-item>
        <text:list-item>
          <text:p text:style-name="P15">Transforming to werebear or hybrid gives +16 strength, +2 dexterity, +8 constitution.</text:p>
        </text:list-item>
        <text:list-item>
          <text:p text:style-name="P15">Increased strength gives +8 to hit and damage and on grapples, as well as strength checks.</text:p>
        </text:list-item>
        <text:list-item>
          <text:p text:style-name="P15">Increased dexterity gives +1 on initiative and reflex saves, as well as dexterity checks.</text:p>
        </text:list-item>
        <text:list-item>
          <text:p text:style-name="P15">Increased constitution gives +4 on fortitude saves, as well as constitution checks.</text:p>
        </text:list-item>
        <text:list-item>
          <text:p text:style-name="P15">Unless the base creature is also large, the bear's large size gives an extra +4 on grapples.</text:p>
        </text:list-item>
        <text:list-item>
          <text:p text:style-name="P15"><text:soft-page-break/>In bear form, +4 on swimming.</text:p>
        </text:list-item>
        <text:list-item>
          <text:p text:style-name="P15">Two claw attacks 1d8+strength bonus, and one bite at -5 for 2d8+half strength bonus</text:p>
        </text:list-item>
        <text:list-item>
          <text:p text:style-name="P15">Swim, listen, search, and spot are class skills.</text:p>
        </text:list-item>
        <text:list-item>
          <text:p text:style-name="P12">Free "Track" feat according to system reference documents.</text:p>
        </text:list-item>
      </text:list>
      <text:p text:style-name="P1">Paladin:</text:p>
      <text:list text:style-name="L4">
        <text:list-item>
          <text:p text:style-name="P16">Aura of Good</text:p>
        </text:list-item>
        <text:list-item>
          <text:p text:style-name="P16">Detect Evil</text:p>
        </text:list-item>
        <text:list-item>
          <text:p text:style-name="P16">Smite Evil (1x/day; add +2 to melee attack roll, paladin levels to damage)</text:p>
        </text:list-item>
        <text:list-item>
          <text:p text:style-name="P16">Divine Grace (level 2)</text:p>
        </text:list-item>
        <text:list-item>
          <text:p text:style-name="P16">Lay on Hands (level 2)</text:p>
        </text:list-item>
        <text:list-item>
          <text:p text:style-name="P16">Aura of Courage (level 3)</text:p>
        </text:list-item>
        <text:list-item>
          <text:p text:style-name="P16">Divine Health (level 3)</text:p>
        </text:list-item>
        <text:list-item>
          <text:p text:style-name="P16">Turn Undead (level 4)</text:p>
        </text:list-item>
        <text:list-item>
          <text:p text:style-name="P16">Special Mount (level 5)</text:p>
        </text:list-item>
        <text:list-item>
          <text:p text:style-name="P16">Remove Disease (level 6)</text:p>
        </text:list-item>
        <text:list-item>
          <text:p text:style-name="P16">Code of Conduct / Association</text:p>
        </text:list-item>
        <text:list-item>
          <text:p text:style-name="P13">High wisdom gains bonus spells daily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5">Class</text:p>
          </table:table-cell>
          <table:table-cell table:style-name="Table9.A1" office:value-type="string">
            <text:p text:style-name="P5">HP rolled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:</text:p>
          </table:table-cell>
          <table:table-cell table:style-name="Table9.A1" office:value-type="string">
            <text:p text:style-name="P3">Paladin</text:p>
          </table:table-cell>
          <table:table-cell table:style-name="Table9.A1" office:value-type="string">
            <text:p text:style-name="P7">10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2:</text:p>
          </table:table-cell>
          <table:table-cell table:style-name="Table9.A1" office:value-type="string">
            <text:p text:style-name="P3">Paladin</text:p>
          </table:table-cell>
          <table:table-cell table:style-name="Table9.A1" office:value-type="string">
            <text:p text:style-name="P7">5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3:</text:p>
          </table:table-cell>
          <table:table-cell table:style-name="Table9.A1" office:value-type="string">
            <text:p text:style-name="P3">Paladin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9"/>
          </table:table-cell>
        </table:table-row>
      </table:table>
      <text:p text:style-name="P1">Ferumbras's Equipment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">59 lb<text:line-break/><text:line-break/>_____<text:line-break/>59 lb</text:p>
          </table:table-cell>
          <table:table-cell table:style-name="Table11.A1" office:value-type="string">
            <text:p text:style-name="P3">Weapons / Armor / Shield (from above)<text:line-break/>Holy symbol (wooden)<text:line-break/><text:line-break/>Total</text:p>
          </table:table-cell>
        </table:table-row>
      </table:table>
      <text:p text:style-name="Text_20_body"><draw:frame draw:style-name="fr1" draw:name="graphics3" text:anchor-type="as-char" svg:width="0.0209in" svg:height="0.6252in" draw:z-index="0"><draw:image xlink:href="http://www.pathguy.com/spellbar.gif" xlink:type="simple" xlink:show="embed" xlink:actuate="onLoad"/></draw:frame><text:span text:style-name="T2">More about Ferumbras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onkyhotay</meta:initial-creator>
    <meta:creation-date>2008-11-25T22:18:36</meta:creation-date>
    <dc:creator>donkyhotay</dc:creator>
    <dc:date>2008-11-25T22:44:00</dc:dat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11" meta:image-count="1" meta:object-count="0" meta:page-count="4" meta:paragraph-count="291" meta:word-count="870" meta:character-count="4756"/>
  </office:meta>
</office:document-meta>
</file>